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erooskerkseweg 19 , 4327SE, Serooskerke, Schouwen-Duive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9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erooskerkseweg 19 , 4327SE, Serooskerke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157</meta:user-defined>
    <meta:user-defined meta:name="DCTERMS.abstract">Omgevingsmelding K&amp;L KPN Serooskerkseweg 19 Serooskerke Schouwen-Duiv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erooskerkseweg 19 , 4327SE, Serooskerke, Schouwen-Duiveland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657</meta:user-defined>
    <meta:user-defined meta:name="OVERHEIDop.StcrtID/DC.identifier">stcrt-2026-12657</meta:user-defined>
    <meta:user-defined meta:name="OVERHEIDop.versieInformatie"/>
  </office:meta>
</office:document-meta>
</file>