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1 maart 2026, nr. 9851947 houdende vaststelling van de Algemene Rijksinkoopvoorwaarden 2026 (ARIV-2026)</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bij dit besluit gevoegde Algemene Rijksinkoopvoorwaarden 2026 (ARIV-2026).</text:p>
      <text:h text:style-name="ifm_p_font.bold_mt.5.08mm_page.keep-with-next_ifm" text:outline-level="2">Artikel<text:s/>2<text:s/></text:h>
      <text:p text:style-name="ifm_p_mt.4.23mm_ifm">Het besluit van de Minister-President, Minister van Algemene Zaken, van 2 mei 2018, nr. 3219106 (Stc. 2018, 26414), wordt voor het deel dat betrekking heeft op de Algemene Rijksinkoopvoorwaarden 2018 (ARIV-2018) ingetrokken.</text:p>
      <text:h text:style-name="ifm_p_font.bold_mt.5.08mm_page.keep-with-next_ifm" text:outline-level="2">Artikel<text:s/>3<text:s/></text:h>
      <text:p text:style-name="ifm_p_mt.4.23mm_ifm">Dit besluit treedt in werking met ingang van de dag na dagtekening van de Staatscourant waarin het met de bijbehorende bijlage wordt geplaatst.</text:p>
      <text:p text:style-name="ifm_p_mt.3.7mm_ifm">Dit besluit zal met de bijbehorende bijlage in de Staatscourant worden geplaatst.</text:p>
      <text:p text:style-name="ifm_p_font.italic_mt.3.7mm_ifm">De Minister-President, Minister van Algemene Zaken,<text:line-break/>R.A.A.<text:s/>Jetten</text:p>
      <text:h text:style-name="ifm_p_font.bold_mt.5.08mm_page.break-before_ifm" text:outline-level="3">ALGEMENE RIJKSINKOOPVOORWAARDEN 2026 (ARIV-2026)</text:h>
      <text:p text:style-name="ifm_p_mt.4.23mm_ifm"><text:span text:style-name="ifm_span_font.bold_mt.4.23mm_ifm">Vastgesteld bij besluit van de Minister-President, Minister van Algemene Zaken, van 11 maart 2026, nr. 9851947</text:span></text:p>
      <text:h text:style-name="ifm_p_font.bold_mt.5.08mm_page.keep-with-next_ifm" text:outline-level="4">Artikel<text:s/>1<text:s/>Begrippen</text:h>
      <text:p text:style-name="ifm_p_mt.4.23mm_ifm">In deze Inkoopvoorwaarden worden de navolgende begrippen met een beginhoofdletter gebruikt. Onder deze begrippen wordt verstaan:</text:p>
      <text:p text:style-name="ifm_p_ifm">1.1  <text:span text:style-name="ifm_span_font.italic_ifm">Aflevering:</text:span> de aflevering van het Product, inclusief de montage of installatie daarvan volgens de in de Overeenkomst gestelde eisen.</text:p>
      <text:p text:style-name="ifm_p_ifm">1.2  <text:span text:style-name="ifm_span_font.italic_ifm">Bijlage:</text:span> een aanhangsel bij de Overeenkomst dat daar onderdeel van uitmaakt.</text:p>
      <text:p text:style-name="ifm_p_ifm">1.3  <text:span text:style-name="ifm_span_font.italic_ifm">Documentatie:</text:span> informatie over de eigenschappen, gebruiksmogelijkheden of gebruiksinstructies van het Product.</text:p>
      <text:p text:style-name="ifm_p_ifm">1.4  <text:span text:style-name="ifm_span_font.italic_ifm">Inkoopvoorwaarden:</text:span> deze algemene voorwaarden.</text:p>
      <text:p text:style-name="ifm_p_ifm">1.5  <text:span text:style-name="ifm_span_font.italic_ifm">Keuring:</text:span> de keuring van het Product op waarneembare gebreken door Koper of een door Koper aangewezen derde.</text:p>
      <text:p text:style-name="ifm_p_ifm">1.6  <text:span text:style-name="ifm_span_font.italic_ifm">Koper:</text:span> de Staat der Nederlanden of elke andere koper die van deze Inkoopvoorwaarden gebruik maakt.</text:p>
      <text:p text:style-name="ifm_p_ifm">1.7  <text:span text:style-name="ifm_span_font.italic_ifm">Leverancier:</text:span> de wederpartij van Koper.</text:p>
      <text:p text:style-name="ifm_p_ifm">1.8  <text:span text:style-name="ifm_span_font.italic_ifm">Overeenkomst:</text:span> de overeenkomst tussen Koper en Leverancier waarvan de Inkoopvoorwaarden onderdeel uitmaken.</text:p>
      <text:p text:style-name="ifm_p_ifm">1.9  <text:span text:style-name="ifm_span_font.italic_ifm">Partij:</text:span> Koper of Leverancier, afhankelijk van de context.</text:p>
      <text:p text:style-name="ifm_p_ifm">1.10  <text:span text:style-name="ifm_span_font.italic_ifm">Partijen:</text:span> Koper en Leverancier.</text:p>
      <text:p text:style-name="ifm_p_ifm">1.11  <text:span text:style-name="ifm_span_font.italic_ifm">Personeel:</text:span> de door Partijen bij de uitvoering van de Overeenkomst in te schakelen hulppersonen, waaronder mede begrepen ondergeschikten en onderaannemers.</text:p>
      <text:p text:style-name="ifm_p_ifm">1.12  <text:span text:style-name="ifm_span_font.italic_ifm">Product:</text:span> de aan Koper door Leverancier op grond van de Overeenkomst te leveren roerende zaak of roerende zaken.</text:p>
      <text:p text:style-name="ifm_p_ifm">1.13  <text:span text:style-name="ifm_span_font.italic_ifm">Werkdag:</text:span> kalenderdag, met uitzondering van zaterdagen en zondagen en algemeen erkende feestdagen in de zin van artikel 3 lid 1 van de Algemene termijnenwet.</text:p>
      <text:h text:style-name="ifm_p_font.bold_mt.5.08mm_page.keep-with-next_ifm" text:outline-level="4">Artikel<text:s/>2<text:s/>Toepassing</text:h>
      <text:p text:style-name="ifm_p_mt.4.23mm_ifm">2.1  Wijziging van of aanvulling op de Overeenkomst of afwijkingen van de Inkoopvoorwaarden zijn alleen bindend als deze uitdrukkelijk schriftelijk of per e-mail tussen Partijen zijn overeengekomen.</text:p>
      <text:p text:style-name="ifm_p_ifm">2.2  Als sprake is van strijdigheid tussen de Nederlandse tekst van deze Inkoopvoorwaarden en vertalingen daarvan, gaat de Nederlandse tekst steeds voor.</text:p>
      <text:h text:style-name="ifm_p_font.bold_mt.5.08mm_page.keep-with-next_ifm" text:outline-level="4">Artikel<text:s/>3<text:s/>Aflevering en eigendomsoverdracht</text:h>
      <text:p text:style-name="ifm_p_mt.4.23mm_ifm">3.1  Aflevering van het Product door Leverancier vindt plaats op de overeengekomen afleveringsdatum of -data en op de door Koper opgegeven afleveringslocatie.</text:p>
      <text:p text:style-name="ifm_p_ifm">3.2  Tenzij anders overeengekomen, gaat de eigendom van het Product over op Koper op het moment van Aflevering. Leverancier draagt alle risico’s die verbonden zijn aan het vervoer van het Product naar de overeengekomen afleveringslocatie en is verantwoordelijk voor eventuele formaliteiten die verband houden met het vervoer.</text:p>
      <text:p text:style-name="ifm_p_ifm">3.3  De overeengekomen afleveringsdatum of -data is/zijn vast en fataal. Als het Product niet op die datum of data op de overeengekomen afleveringslocatie is afgeleverd, is Leverancier zonder ingebrekestelling in verzuim.</text:p>
      <text:p text:style-name="ifm_p_ifm">3.4  Als er vertraging dreigt in de Aflevering meldt Leverancier dat onmiddellijk aan Koper en vermeldt daarbij de oorzaak en de consequenties daarvan. Leverancier neemt daarnaast maatregelen om (verdere) vertraging te voorkomen. Koper laat Leverancier zo snel mogelijk na ontvangst van die melding weten of Koper instemt met de voorgestelde maatregelen en de genoemde gevolgen. Als Koper instemt houdt dat niet in dat Koper de oorzaak van de dreigende vertraging erkent en doet dat niet af aan rechten of vorderingen die Koper op grond van de Overeenkomst en wet- en regelgeving toekomen.</text:p>
      <text:p text:style-name="ifm_p_ifm">3.5  Leverancier kan het Product alleen eerder afleveren als Koper hiervoor voorafgaand schriftelijk of per e-mail toestemming heeft gegeven. Hierdoor wijzigt het overeengekomen tijdstip van betaling niet, tenzij anders wordt overeengekomen.</text:p>
      <text:p text:style-name="ifm_p_ifm">3.6  Koper kan de Aflevering uitstellen, tenzij dit onevenredige lasten voor Leverancier met zich zou brengen. Leverancier moet het Product kosteloos voor Koper opslaan tot het moment van de uitgestelde Aflevering, tenzij dit onevenredige lasten voor Leverancier met zich zou brengen. In dat geval overleggen Partijen om tot een voor beide Partijen redelijke en acceptabele regeling te komen. Het derde lid is van toepassing op de door Koper uitgestelde Aflevering.</text:p>
      <text:p text:style-name="ifm_p_ifm">3.7  Koper hoeft pas na Aflevering van het Product te betalen.</text:p>
      <text:h text:style-name="ifm_p_font.bold_mt.5.08mm_page.keep-with-next_ifm" text:outline-level="4">Artikel<text:s/>4<text:s/>Garantie</text:h>
      <text:p text:style-name="ifm_p_mt.4.23mm_ifm">4.1  Leverancier garandeert dat het Product aan de Overeenkomst beantwoordt, vrij is van gebreken en geschikt is voor het doel waarvoor het Product is bestemd. Partijen kunnen een garantietermijn overeenkomen.</text:p>
      <text:p text:style-name="ifm_p_ifm">4.2  Leverancier garandeert dat het Product vrij is van iedere bijzondere last of beperking. Leverancier vrijwaart Koper tegen alle aanspraken van derden in dit verband.</text:p>
      <text:p text:style-name="ifm_p_ifm">4.3  Koper kan verlangen dat Leverancier als zekerheid voor de nakoming van de verplichtingen van de Leverancier een bankgarantie op afroep aan Koper laat afgeven. De kosten van de bankgarantie komen voor rekening van Leverancier.</text:p>
      <text:h text:style-name="ifm_p_font.bold_mt.5.08mm_page.keep-with-next_ifm" text:outline-level="4">Artikel<text:s/>5<text:s/>Keuring</text:h>
      <text:p text:style-name="ifm_p_mt.4.23mm_ifm">5.1  Koper kan verzoeken om Keuring van het Product vóór de Aflevering.</text:p>
      <text:p text:style-name="ifm_p_ifm">5.2  In geval van een Keuring:</text:p>
      <text:p text:style-name="ifm_p_ifm">a.  blijft/blijven de overeengekomen afleveringsdatum of -data gelden;</text:p>
      <text:p text:style-name="ifm_p_ifm">b.  werkt Leverancier kosteloos aan de Keuring mee en stelt Leverancier kosteloos een geschikte ruimte en redelijke personele en materiële hulp ter beschikking;</text:p>
      <text:p text:style-name="ifm_p_ifm">c.  kan Leverancier of een door Leverancier aangewezen derde bij de Keuring aanwezig zijn. De kosten daarvan draagt Leverancier zelf.</text:p>
      <text:p text:style-name="ifm_p_ifm">5.3  Als Koper het Product afkeurt meldt Koper dat schriftelijk of per e-mail aan Leverancier. Leverancier moet vervolgens voor eigen rekening en risico een ander Product voor een nieuwe Keuring aanbieden. De overeengekomen afleveringsdatum of -data blijft/blijven gelden.</text:p>
      <text:p text:style-name="ifm_p_ifm">5.4  De door Leverancier gegeven garanties blijven gelden, ook als Koper het Product goedkeurt.</text:p>
      <text:h text:style-name="ifm_p_font.bold_mt.5.08mm_page.keep-with-next_ifm" text:outline-level="4">Artikel<text:s/>6<text:s/>Contactpersonen</text:h>
      <text:p text:style-name="ifm_p_mt.4.23mm_ifm">6.1  Partijen wijzen elk een contactpersoon aan die het dagelijkse contact onderhoudt over de uitvoering van de Overeenkomst. Partijen laten elkaar weten wie zij als contactpersoon hebben aangewezen.</text:p>
      <text:p text:style-name="ifm_p_ifm">6.2  Contactpersonen kunnen Partijen alleen vertegenwoordigen en binden voor zover het de uitvoering van de Overeenkomst betreft. Ze zijn niet bevoegd de Overeenkomst te wijzigen.</text:p>
      <text:h text:style-name="ifm_p_font.bold_mt.5.08mm_page.keep-with-next_ifm" text:outline-level="4">Artikel<text:s/>7<text:s/>Status van mededelingen, toezeggingen of afspraken</text:h>
      <text:p text:style-name="ifm_p_mt.4.23mm_ifm">Mededelingen, toezeggingen of afspraken die van belang zijn voor de uitvoering van de Overeenkomst, binden Partijen alleen als deze schriftelijk of per e-mail door een daartoe bevoegde persoon zijn gedaan of bevestigd. Onder ‘e-mail’ wordt verstaan elektronische communicatie:</text:p>
      <text:p text:style-name="ifm_p_ifm">a.  die raadpleegbaar is door de geadresseerde,</text:p>
      <text:p text:style-name="ifm_p_ifm">b.  waarvan de authenticiteit in voldoende mate is gewaarborgd, en</text:p>
      <text:p text:style-name="ifm_p_ifm">c.  waarbij de identiteit van degene die de mededeling doet met voldoende zekerheid kan worden vastgesteld.</text:p>
      <text:p text:style-name="ifm_p_ifm">In geval van afspraken moet bovendien het moment van het tot stand komen van de afspraak met voldoende zekerheid kunnen worden vastgesteld.</text:p>
      <text:h text:style-name="ifm_p_font.bold_mt.5.08mm_page.keep-with-next_ifm" text:outline-level="4">Artikel<text:s/>8<text:s/>Geheimhouding</text:h>
      <text:p text:style-name="ifm_p_mt.4.23mm_ifm">8.1  Partijen maken dat wat hen bij de uitvoering van de Overeenkomst ter kennis komt, en waarvan zij het vertrouwelijke karakter kennen of redelijkerwijs kunnen vermoeden, niet verder bekend, tenzij de wet, een toezichthouder met een wettelijke taak of een uitspraak van de rechter verplicht tot het bekendmaken daarvan. Met een uitspraak van de rechter wordt in dit verband gelijk gesteld een uitspraak van een instantie die op grond van artikel 27 lid 1 bevoegd is om het geschil te beslechten als Partijen een andere vorm van geschillenbeslechting zijn overeengekomen.</text:p>
      <text:p text:style-name="ifm_p_ifm">8.2  Partijen verplichten hun Personeel om de in lid 1 opgenomen geheimhoudingsverplichting na te komen.</text:p>
      <text:p text:style-name="ifm_p_ifm">8.3  Leverancier verleent op verzoek van Koper medewerking aan het uitoefenen van toezicht door of namens Koper op de bewaring en het gebruik van vertrouwelijke informatie door Leverancier.</text:p>
      <text:p text:style-name="ifm_p_ifm">8.4  Nadat de Overeenkomst is geëindigd stelt Leverancier gegevens die Leverancier in het kader van de uitvoering van de Overeenkomst onder zich heeft op eerste verzoek van Koper zo spoedig mogelijk aan Koper ter beschikking. Dat geldt niet voor gegevens die Leverancier op grond van wet- of regelgeving onder zich moet houden.</text:p>
      <text:p text:style-name="ifm_p_ifm">8.5  Koper kan in de Overeenkomst een boete stellen op het schenden van de geheimhoudingsverplichting. De boete is onmiddellijk opeisbaar. Koper heeft naast de boete recht op vergoeding van de schade die het gevolg is van de schending.</text:p>
      <text:h text:style-name="ifm_p_font.bold_mt.5.08mm_page.keep-with-next_ifm" text:outline-level="4">Artikel<text:s/>9<text:s/>Verwerking gegevens</text:h>
      <text:p text:style-name="ifm_p_mt.4.23mm_ifm">9.1  Onverminderd het bepaalde in dit artikel, gebruikt Leverancier de door Koper verstrekte, en de op basis daarvan in opdracht van Koper gegenereerde gegevens alleen voor de uitvoering van de Overeenkomst en voor zover dit gebruik noodzakelijk en proportioneel is voor deze Overeenkomst, tenzij er sprake is van andersluidende wettelijke voorschriften.</text:p>
      <text:p text:style-name="ifm_p_ifm">9.2  Als Leverancier in het kader van de uitvoering van de Overeenkomst persoonsgegevens verwerkt ten behoeve van Koper houdt Leverancier zich aan de geldende wet- en regelgeving op het terrein van het beschermen van persoonsgegevens. Leverancier verwerkt persoonsgegevens alleen in opdracht en op basis van schriftelijke instructies van Koper, tenzij er sprake is van andersluidende wettelijke voorschriften.</text:p>
      <text:p text:style-name="ifm_p_ifm">9.3  Partijen regelen de verwerking van persoonsgegevens door Leverancier ten behoeve van Koper bij overeenkomst.</text:p>
      <text:p text:style-name="ifm_p_ifm">9.4  Partijen betrekken elkaar tijdig bij het voeren van verweer tegen aanspraken van derden in verband met de verwerking van persoonsgegevens in het kader van de uitvoering van de Overeenkomst.</text:p>
      <text:h text:style-name="ifm_p_font.bold_mt.5.08mm_page.keep-with-next_ifm" text:outline-level="4">Artikel<text:s/>10<text:s/>Prijzen</text:h>
      <text:p text:style-name="ifm_p_mt.4.23mm_ifm">De prijs voor het Product is vast en inclusief kosten van vervoer, belastingen, invoerrechten, overige heffingen, verzekeringen, verpakkingskosten, verwijderingkosten en eventuele installatie- en montagekosten, tenzij anders overeengekomen.</text:p>
      <text:h text:style-name="ifm_p_font.bold_mt.5.08mm_page.keep-with-next_ifm" text:outline-level="4">Artikel<text:s/>11<text:s/>Facturering</text:h>
      <text:p text:style-name="ifm_p_mt.4.23mm_ifm">11.1  Leverancier factureert Koper voor het Product tegen de overeengekomen prijs. Leverancier factureert alleen elektronisch met een e-factuur op de in de Overeenkomst voorgeschreven wijze en met inachtneming van de door Koper gegeven specificaties, zodat deze door Koper elektronisch kan worden ontvangen en verwerkt.</text:p>
      <text:p text:style-name="ifm_p_ifm">11.2  Een factuur die niet aan alle eisen voldoet of niet alle relevante informatie bevat, hoeft door Koper niet te worden betaald. De betalingstermijn bedoeld in artikel 12 begint in dat geval dan ook niet te lopen. Koper vraagt aan Leverancier een nieuwe factuur die wel voldoet aan de eisen en wel alle relevante informatie bevat.</text:p>
      <text:h text:style-name="ifm_p_font.bold_mt.5.08mm_page.keep-with-next_ifm" text:outline-level="4">Artikel<text:s/>12<text:s/>Betaling en controle</text:h>
      <text:p text:style-name="ifm_p_mt.4.23mm_ifm">12.1  Koper betaalt de factuur voor het Product binnen 30 kalenderdagen na de dag van ontvangst van de factuur, mits het Product en de factuur voldoen aan de Overeenkomst.</text:p>
      <text:p text:style-name="ifm_p_ifm">12.2  Als Koper een factuur zonder geldige reden niet binnen 30 kalenderdagen na ontvangst heeft voldaan, is Koper van rechtswege verschuldigd:</text:p>
      <text:p text:style-name="ifm_p_ifm">a.  een kostenvergoeding als bedoeld in artikel 6:96 lid 4 van het Burgerlijk Wetboek en</text:p>
      <text:p text:style-name="ifm_p_ifm">b.  de wettelijke rente als bedoeld in artikel 6:119b lid 1 van het Burgerlijk Wetboek.</text:p>
      <text:p text:style-name="ifm_p_ifm">Leverancier factureert de kosten- en rentevergoeding apart.</text:p>
      <text:p text:style-name="ifm_p_ifm">12.3  Koper kan de juistheid en volledigheid van een factuur laten controleren door een door Koper aan te wijzen accountant als bedoeld in artikel 2:393 lid 1 van het Burgerlijk Wetboek. Leverancier geeft de betrokken accountant inzage in boeken en bescheiden en verstrekt de accountant alle gegevens en informatie die de accountant verlangt. De controle is vertrouwelijk en gaat niet verder dan voor het controleren van de factuur is vereist. Koper draagt de kosten van het accountantsonderzoek, tenzij uit het onderzoek van de accountant blijkt dat de factuur niet juist of onvolledig is. In dat geval vergoedt Leverancier de kosten van de accountant.</text:p>
      <text:p text:style-name="ifm_p_ifm">12.4  Koper kan de betaling van een factuur of een deel daarvan waarover tussen Partijen geen overeenstemming bestaat opschorten zolang het accountantsonderzoek loopt. Koper doet dit alleen als bij Koper redelijke twijfel bestaat over de juistheid of volledigheid van de desbetreffende factuur.</text:p>
      <text:p text:style-name="ifm_p_ifm">12.5  In geval van:</text:p>
      <text:p text:style-name="ifm_p_ifm">a.  overschrijding van een betalingstermijn door Koper, of</text:p>
      <text:p text:style-name="ifm_p_ifm">b.  (gedeeltelijke) niet-betaling door Koper van een factuur omdat deze van mening is dat de factuur onjuist of onvolledig is of het Product niet voldoet aan de Overeenkomst,</text:p>
      <text:p text:style-name="ifm_p_ifm">schort Leverancier de Aflevering niet op en beëindigt deze de Overeenkomst niet.</text:p>
      <text:p text:style-name="ifm_p_ifm">12.6  De door Leverancier gegeven garanties blijven gelden, ook als Koper een factuur betaalt.</text:p>
      <text:p text:style-name="ifm_p_ifm">12.7  Koper is bevoegd verschuldigde factuurbedragen te verrekenen met bedragen die Leverancier aan Koper verschuldigd is.</text:p>
      <text:h text:style-name="ifm_p_font.bold_mt.5.08mm_page.keep-with-next_ifm" text:outline-level="4">Artikel<text:s/>13<text:s/>Voorschot</text:h>
      <text:p text:style-name="ifm_p_mt.4.23mm_ifm">13.1  Als is overeengekomen dat Koper voor de uitvoering van de Overeenkomst een voorschot betaalt vóór de Aflevering, kan Koper verlangen dat Leverancier voorafgaand aan die betaling(en) een bankgarantie op afroep aan Koper laat afgeven ter waarde van het voorschot. De kosten van de bankgarantie komen voor rekening van Leverancier.</text:p>
      <text:p text:style-name="ifm_p_ifm">13.2  De bankgarantie op afroep wordt in overeenstemming met de Regeling financieel beheer van het Rijk afgegeven met gebruikmaking van het bij de Overeenkomst gevoegde model. Na de uitvoering van de Overeenkomst ontvangt Leverancier het document waarin de bankgarantie is vastgelegd terug.</text:p>
      <text:h text:style-name="ifm_p_font.bold_mt.5.08mm_page.keep-with-next_ifm" text:outline-level="4">Artikel<text:s/>14<text:s/>Gebrek of non-conformiteit</text:h>
      <text:p text:style-name="ifm_p_mt.4.23mm_ifm">14.1  Koper moet binnen 30 kalenderdagen nadat hij een gebrek of non-conformiteit heeft ontdekt Leverancier hierover schriftelijk of per e-mail inlichten. Koper kan in dat geval eisen dat Leverancier het Product binnen een bepaalde periode herstelt of vervangt. Leverancier draagt de kosten hiervan.</text:p>
      <text:p text:style-name="ifm_p_ifm">14.2  Als Leverancier niet voldoet aan lid 1 kan Koper zonder voorafgaande rechterlijke tussenkomst kiezen tussen:</text:p>
      <text:p text:style-name="ifm_p_ifm">a.  vervanging of herstel van het Product door een derde op kosten van Leverancier;</text:p>
      <text:p text:style-name="ifm_p_ifm">b.  retournering van het Product voor rekening en risico van Leverancier en ontbinding van de Overeenkomst zoals bepaald in artikel 17 en creditering van het bedrag dat al voor het Product is betaald.</text:p>
      <text:p text:style-name="ifm_p_ifm">14.3  Het bepaalde in lid 1 en lid 2 heeft geen invloed op overige rechten en vorderingen van Koper. Deze overige rechten en vorderingen kunnen als alternatief voor of in aanvulling op de rechten en vorderingen van lid 2 worden uitgeoefend.</text:p>
      <text:h text:style-name="ifm_p_font.bold_mt.5.08mm_page.keep-with-next_ifm" text:outline-level="4">Artikel<text:s/>15<text:s/>Aansprakelijkheid</text:h>
      <text:p text:style-name="ifm_p_mt.4.23mm_ifm">15.1  Als een Partij tekortschiet in de nakoming van diens verplichting(en) uit de Overeenkomst, kan de andere Partij deze nalatige Partij schriftelijk of per e-mail in gebreke stellen. Een ingebrekestelling is niet nodig als de nalatige Partij al op grond van een andere wettelijke grond in verzuim verkeert. In de ingebrekestelling wordt een redelijke termijn vermeld waarbinnen de nalatige Partij alsnog de verplichtingen moet nakomen. Dit is een fatale termijn. Dat betekent dat als de nalatige Partij niet alsnog binnen deze termijn nakomt, deze Partij direct in verzuim is.</text:p>
      <text:p text:style-name="ifm_p_ifm">15.2  Tenzij Partijen anders zijn overeengekomen, is de Partij die toerekenbaar tekortschiet in de nakoming van diens verplichtingen tegenover de andere Partij aansprakelijk voor de door de andere Partij geleden en te lijden schade, waarbij de aansprakelijkheid is beperkt tot maximaal vier maal de hoogte van de opdrachtwaarde per gebeurtenis en zes maal de hoogte van de opdrachtwaarde per contractjaar of gedeelte van een jaar dat de Overeenkomst van kracht is, tot een maximum van € 3.000.000,– per gebeurtenis en € 5.000.000,– per contractjaar of gedeelte van een jaar dat de Overeenkomst van kracht is.</text:p>
      <text:p text:style-name="ifm_p_ifm">Samenhangende gebeurtenissen worden daarbij aangemerkt als één gebeurtenis.</text:p>
      <text:p text:style-name="ifm_p_ifm">15.3  De in lid 2 opgenomen beperking van de aansprakelijkheid komt te vervallen:</text:p>
      <text:p text:style-name="ifm_p_ifm">a.  in geval van aanspraken op schadevergoeding als gevolg van dood of letsel;</text:p>
      <text:p text:style-name="ifm_p_ifm">b.  als sprake is van opzet of grove schuld aan de zijde van de Partij die tekortschiet of aan de zijde van diens Personeel;</text:p>
      <text:p text:style-name="ifm_p_ifm">c.  in geval van aanspraken op schadevergoeding als gevolg van schending van wet- en regelgeving op het terrein van de bescherming van persoonsgegevens of handelen in strijd met de rechtmatige instructies van de verwerkingsverantwoordelijke. Onder schade wordt mede begrepen een door de toezichthoudende autoriteit opgelegde boete.</text:p>
      <text:h text:style-name="ifm_p_font.bold_mt.5.08mm_page.keep-with-next_ifm" text:outline-level="4">Artikel<text:s/>16<text:s/>Overmacht</text:h>
      <text:p text:style-name="ifm_p_mt.4.23mm_ifm">16.1  Een tekortkoming in de nakoming van de Overeenkomst die niet te wijten is aan schuld van een Partij en ook niet krachtens de wet, een rechtshandeling of in het maatschappelijk rechtsverkeer geldende opvatting voor rekening van die Partij komt levert overmacht op.</text:p>
      <text:p text:style-name="ifm_p_ifm">16.2  Onder overmacht aan de zijde van Leverancier wordt in ieder geval niet verstaan: gebrek aan personeel, stakingen, ziekte van Personeel, verlate aanlevering of ongeschiktheid van door Leverancier benodigde goederen, liquiditeits- of solvabiliteitsproblemen aan de zijde van Leverancier of tekortschieten van het Personeel van Leverancier.</text:p>
      <text:p text:style-name="ifm_p_ifm">16.3  Als Leverancier in verband met de overmachtsituatie aanspraak kan maken op enig voordeel dat Leverancier bij behoorlijke nakoming niet zou hebben gehad, vergoedt Leverancier de schade die Koper als gevolg van die tekortkoming lijdt tot maximaal de waarde van dat voordeel. Het bepaalde in artikel 15 lid 2 is daarbij van toepassing.</text:p>
      <text:h text:style-name="ifm_p_font.bold_mt.5.08mm_page.keep-with-next_ifm" text:outline-level="4">Artikel<text:s/>17<text:s/>Ontbinding</text:h>
      <text:p text:style-name="ifm_p_mt.4.23mm_ifm">17.1  Elke Partij kan in geval van een tekortkoming aan de zijde van de andere Partij de Overeenkomst buiten rechte geheel of gedeeltelijk schriftelijk of per e-mail ontbinden, tenzij de tekortkoming, gezien haar bijzondere aard of geringe betekenis, deze ontbinding met haar gevolgen niet rechtvaardigt. Voor zover nakoming niet blijvend of tijdelijk onmogelijk is, kan pas worden ontbonden wanneer de schuldenaar in verzuim is.</text:p>
      <text:p text:style-name="ifm_p_ifm">17.2  In geval van overmacht aan de zijde van een van de Partijen als bedoeld in artikel 16, gaat de andere Partij niet eerder tot ontbinding over dan na het verstrijken van een termijn van 15 Werkdagen gerekend vanaf de datum waarop de omstandigheid die de overmacht oplevert ontstond.</text:p>
      <text:p text:style-name="ifm_p_ifm">17.3  Koper kan zonder voorafgaande aanmaning of ingebrekestelling en zonder verplicht te zijn schadevergoeding te betalen met onmiddellijke ingang buiten rechte de Overeenkomst schriftelijk of per e-mail ontbinden, als:</text:p>
      <text:p text:style-name="ifm_p_ifm">a.  Leverancier (voorlopige) surseance van betaling aanvraagt of Leverancier (voorlopige) surseance van betaling wordt verleend,</text:p>
      <text:p text:style-name="ifm_p_ifm">b.  Leverancier faillissement aanvraagt of in staat van faillissement wordt verklaard,</text:p>
      <text:p text:style-name="ifm_p_ifm">c.  de onderneming van Leverancier wordt ontbonden, Leverancier diens onderneming staakt, of sprake is van een ingrijpende wijziging in de zeggenschap over de activiteiten van de onderneming van Leverancier, waaronder een fusie of splitsing,</text:p>
      <text:p text:style-name="ifm_p_ifm">d.  op een aanmerkelijk deel van het vermogen van Leverancier beslag wordt gelegd,</text:p>
      <text:p text:style-name="ifm_p_ifm">e.  Leverancier door andere omstandigheden niet langer in staat wordt geacht de verplichtingen uit de Overeenkomst na te kunnen komen, of</text:p>
      <text:p text:style-name="ifm_p_ifm">f.  zich gedurende de looptijd van de Overeenkomst verplichte uitsluitingsgronden of facultatieve uitsluitingsgronden, voor zover die laatste van toepassing zijn verklaard in de aanbestedingsstukken, voordoen als bedoeld in de aanbestedingswet- en regelgeving.</text:p>
      <text:h text:style-name="ifm_p_font.bold_mt.5.08mm_page.keep-with-next_ifm" text:outline-level="4">Artikel<text:s/>18<text:s/>Behoud recht nakoming te vorderen</text:h>
      <text:p text:style-name="ifm_p_mt.4.23mm_ifm">Als een Partij nalaat om binnen een in de Overeenkomst genoemde termijn nakoming van een bepaling te verlangen, houdt deze Partij het recht om alsnog nakoming te verlangen, tenzij deze Partij uitdrukkelijk schriftelijk of per e-mail met de niet-nakoming heeft ingestemd.</text:p>
      <text:h text:style-name="ifm_p_font.bold_mt.5.08mm_page.keep-with-next_ifm" text:outline-level="4">Artikel<text:s/>19<text:s/>Documentatie</text:h>
      <text:p text:style-name="ifm_p_mt.4.23mm_ifm">19.1  Leverancier voorziet Koper van duidelijke en voldoende Documentatie. De Documentatie is opgesteld in de Nederlandse taal, tenzij Partijen anders overeenkomen.</text:p>
      <text:p text:style-name="ifm_p_ifm">19.2  Koper mag de Documentatie kosteloos verveelvoudigen en wijzigen voor gebruik binnen de organisatie van Koper.</text:p>
      <text:p text:style-name="ifm_p_ifm">19.3  Leverancier vrijwaart Koper tegen aanspraken van derden in verband met de Documentatie.</text:p>
      <text:h text:style-name="ifm_p_font.bold_mt.5.08mm_page.keep-with-next_ifm" text:outline-level="4">Artikel<text:s/>20<text:s/>Overdracht rechten en verplichtingen uit de Overeenkomst</text:h>
      <text:p text:style-name="ifm_p_mt.4.23mm_ifm">20.1  Partijen mogen de uit de Overeenkomst voortvloeiende rechten en verplichtingen niet aan een derde overdragen zonder voorafgaande schriftelijke of per e-mail gegeven toestemming van de andere Partij. Toestemming wordt niet zonder redelijke grond geweigerd. Partijen kunnen aan de toestemming voorwaarden verbinden.</text:p>
      <text:p text:style-name="ifm_p_ifm">20.2  Het eerste lid geldt niet ten aanzien van het vestigen van beperkte rechten, zoals een pandrecht.</text:p>
      <text:h text:style-name="ifm_p_font.bold_mt.5.08mm_page.keep-with-next_ifm" text:outline-level="4">Artikel<text:s/>21<text:s/>Verzekering</text:h>
      <text:p text:style-name="ifm_p_mt.4.23mm_ifm">21.1  Leverancier heeft en houdt zich op een naar verkeersnormen passende en gebruikelijke wijze verzekerd.</text:p>
      <text:p text:style-name="ifm_p_ifm">21.2  Leverancier verstrekt op verzoek van Koper zo spoedig mogelijk een verklaring van de verzekeraar waarin deze verklaart welke verzekeringen zijn afgesloten en dat de premies zijn betaald.</text:p>
      <text:h text:style-name="ifm_p_font.bold_mt.5.08mm_page.keep-with-next_ifm" text:outline-level="4">Artikel<text:s/>22<text:s/>Omkoping en belangenverstrengeling</text:h>
      <text:p text:style-name="ifm_p_mt.4.23mm_ifm">22.1  Partijen zullen geen schenking, beloning, compensatie of voordeel van welke aard dan ook aan elkaar of derden doen die uitgelegd kan worden als een onwettige praktijk. Als blijkt dat hiervan sprake is, kan de andere Partij de Overeenkomst zonder ingebrekestelling met onmiddellijke ingang buiten rechte geheel of gedeeltelijk schriftelijk of per e-mail ontbinden zonder tot enige schadevergoeding te zijn gehouden.</text:p>
      <text:p text:style-name="ifm_p_ifm">22.2  Als blijkt dat een lid van het Personeel van Leverancier een al dan niet betaalde nevenfunctie vervult bij Koper of ten tijde van de aanbesteding of de onderhandelingen over de totstandkoming van de Overeenkomst heeft vervuld, zonder dat Koper daarover vóór het sluiten van de Overeenkomst door Leverancier is ingelicht, kan Koper de Overeenkomst zonder ingebrekestelling met onmiddellijke ingang buiten rechte geheel of gedeeltelijk schriftelijk of per e-mail ontbinden zonder tot enige schadevergoeding te zijn gehouden.</text:p>
      <text:h text:style-name="ifm_p_font.bold_mt.5.08mm_page.keep-with-next_ifm" text:outline-level="4">Artikel<text:s/>23<text:s/>Nietige en vernietigde bepalingen</text:h>
      <text:p text:style-name="ifm_p_mt.4.23mm_ifm">Als één of meer bepalingen van de Inkoopvoorwaarden of de Overeenkomst nietig blijken te zijn of door de rechter vernietigd worden, behouden de overige bepalingen van de Inkoopvoorwaarden of de Overeenkomst hun rechtskracht. Partijen zullen over de nietige of vernietigde bepaling(en) overleg voeren om een vervangende regeling te treffen. De vervangende regeling tast het doel en de strekking van de Inkoopvoorwaarden of de Overeenkomst niet aan.</text:p>
      <text:h text:style-name="ifm_p_font.bold_mt.5.08mm_page.keep-with-next_ifm" text:outline-level="4">Artikel<text:s/>24<text:s/>Vervolgopdracht</text:h>
      <text:p text:style-name="ifm_p_mt.4.23mm_ifm">Leverancier kan aan de Overeenkomst geen enkel recht ontlenen voor het verkrijgen van een vervolgopdracht.</text:p>
      <text:h text:style-name="ifm_p_font.bold_mt.5.08mm_page.keep-with-next_ifm" text:outline-level="4">Artikel<text:s/>25<text:s/>Publiciteit</text:h>
      <text:p text:style-name="ifm_p_mt.4.23mm_ifm">Leverancier heeft voor publicaties, persberichten, reclame-uitingen of andere openbare mededelingen met betrekking tot de Overeenkomst, en voor het gebruik van de naam of het logo van Koper, voorafgaande schriftelijke of per e-mail gegeven toestemming van Koper nodig.</text:p>
      <text:h text:style-name="ifm_p_font.bold_mt.5.08mm_page.keep-with-next_ifm" text:outline-level="4">Artikel<text:s/>26<text:s/>Voortdurende bepalingen</text:h>
      <text:p text:style-name="ifm_p_mt.4.23mm_ifm">Bepalingen die naar hun aard bestemd zijn om voort te duren blijven na afloop van de Overeenkomst van kracht. Dit geldt in ieder geval voor de bepalingen met betrekking tot garantie (artikel 4), geheimhouding (artikel 8), gebrek of non-conformiteit (artikel 14), aansprakelijkheid (artikel 15), documentatie (artikel 19) en geschillen en toepasselijk recht (artikel 27).</text:p>
      <text:h text:style-name="ifm_p_font.bold_mt.5.08mm_page.keep-with-next_ifm" text:outline-level="4">Artikel<text:s/>27<text:s/>Geschillen en toepasselijk recht</text:h>
      <text:p text:style-name="ifm_p_mt.4.23mm_ifm">27.1  Elk geschil tussen Partijen in verband met de Overeenkomst wordt bij uitsluiting voorgelegd aan de daartoe bevoegde rechter in het arrondissement Den Haag, tenzij Partijen alsnog een andere vorm van geschillenbeslechting overeenkomen.</text:p>
      <text:p text:style-name="ifm_p_ifm">27.2  Op de Overeenkomst is uitsluitend Nederlands recht van toepassing. De toepasselijkheid van de bepalingen van het Weens Koopverdrag is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51</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51</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van 11 maart 2026, nr. 9851947 houdende vaststelling van de Algemene Rijksinkoopvoorwaarden 2026 (ARIV-2026)</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26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President, Minister van Algemene Zaken van 11 maart 2026, nr. 9851947 houdende vaststelling van de Algemene Rijksinkoopvoorwaarden 2026 (ARIV-2026)</meta:user-defined>
    <meta:user-defined meta:name="DCTERMS.alternative"/>
    <meta:user-defined meta:name="DCTERMS.W3CDTF/OVERHEIDop.datumOndertekening">2026-03-11</meta:user-defined>
    <meta:user-defined meta:name="DCTERMS.W3CDTF/DCTERMS.available">2026-03-30</meta:user-defined>
    <meta:user-defined meta:name="OVERHEIDop.Ruimtelijkplan/OVERHEIDop.bekendmakingBetreffendePlan"/>
  </office:meta>
</office:document-meta>
</file>