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51-n1</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President, Minister van Algemene Zaken van 11 maart 2026, nr. 9851947 houdende vaststelling van de Algemene Rijksinkoopvoorwaarden 2026 (ARIV-2026) (Stcrt. 2026, 12651)</text:h>
      <text:p text:style-name="ifm_p_mt.7.4mm_ifm">In de Staatscourant van 30 maart 2026, nr. 12651, is het Besluit van de Minister-President, Minister van Algemene zaken van 11 maart 2026, nr. 9851947, houdende vaststelling van de Algemene Rijksinkoopvoorwaarden 2026 (ARIV-2026), gepubliceerd.</text:p>
      <text:p text:style-name="ifm_p_mt.3.7mm_ifm">In artikel 22.2 van de bij het besluit gevoegde Algemene Rijksinkoopvoorwaarden 2026 (ARIV-2026) zijn abusievelijk twee zelfstandig naamwoorden verwisseld. In het eerste zinsdeel zou niet moeten staan ‘Als blijkt dat een lid van het Personeel van Leverancier een al dan niet betaalde nevenfunctie vervult bij Koper’ maar ‘Als blijkt dat een lid van het Personeel van Koper een al dan niet betaalde nevenfunctie vervult bij Leverancier’.</text:p>
      <text:p text:style-name="ifm_p_mt.3.7mm_ifm">Om deze reden wordt artikel 22.2 van de bij het besluit gevoegde Algemene Rijksvoorwaarden 2026 (ARIV-2026) opnieuw gepubliceerd.</text:p>
      <text:p text:style-name="ifm_p_mt.3.7mm_ifm">Artikel 22.2 ARIV-2026 komt te luiden:</text:p>
      <text:p text:style-name="ifm_p_ifm">22.2   Als blijkt dat een lid van het Personeel van Koper een al dan niet betaalde nevenfunctie vervult bij Leverancier of ten tijde van de aanbesteding of de onderhandelingen over de totstandkoming van de Overeenkomst heeft vervuld, zonder dat Koper daarover vóór het sluiten van de Overeenkomst door Leverancier is ingelicht, kan Koper de Overeenkomst zonder ingebrekestelling met onmiddellijke ingang buiten rechte geheel of gedeeltelijk schriftelijk of per e-mail ontbinden zonder tot enige schadevergoeding te zijn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651-n1</text:span><text:tab/>1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651-n1</text:span><text:tab/>1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van de Minister-President, Minister van Algemene Zaken van 11 maart 2026, nr. 9851947 houdende vaststelling van de Algemene Rijksinkoopvoorwaarden 2026 (ARIV-2026) (Stcrt. 2026, 12651)</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2651-n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51</meta:user-defined>
    <meta:user-defined meta:name="DCTERMS.W3CDTF/OVERHEIDop.jaargang">2026</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ctificatie Besluit van de Minister-President, Minister van Algemene Zaken van 11 maart 2026, nr. 9851947 houdende vaststelling van de Algemene Rijksinkoopvoorwaarden 2026 (ARIV-2026) (Stcrt. 2026, 12651)</meta:user-defined>
    <meta:user-defined meta:name="DCTERMS.alternative"/>
    <meta:user-defined meta:name="OVERHEIDop.versienummer">n1</meta:user-defined>
    <meta:user-defined meta:name="DCTERMS.W3CDTF/DCTERMS.available">2026-06-16</meta:user-defined>
    <meta:user-defined meta:name="OVERHEIDop.Ruimtelijkplan/OVERHEIDop.bekendmakingBetreffendePlan"/>
  </office:meta>
</office:document-meta>
</file>