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Klimaat en Groene Groei van 28 maart 2026, nr. WJZ/104645223, tot wijziging van de Regeling nationale EZ-, LVVN- en KGG-subsidies in verband met het uitsluiten van UF-schuim voor ISDE-subsidie [KetenID WGK28879]</text:h>
      <text:p text:style-name="ifm_p_mt.7.4mm_ifm">De Minister van Klimaat en Groene Groei,</text:p>
      <text:p text:style-name="ifm_p_mt.3.7mm_ifm">Gelet op de artikelen 4 en 25 van het Kaderbesluit nationale EZK- en LNV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nationale EZ-, KGG- en LVVN-subsidies wordt als volgt gewijzigd:</text:p>
      <text:p text:style-name="ifm_p_mt.3.7mm_indent.no_ifm">A</text:p>
      <text:p text:style-name="ifm_p_mt.3.7mm_ifm">In artikel 4.5.1. wordt in de alfabetische volgorde de volgende begripsbepaling ingevoegd:</text:p>
      <text:section text:style-name="ifm_sect_mleft.5.1mm_ifm" text:name="d15e56">
        <text:p text:style-name="ifm_p_ifm"> <text:span text:style-name="ifm_span_font.italic_ifm">UF-schuim:</text:span> ureumformaldehydeschuim, hetgeen een tweecomponentenschuim is op basis van ureumformaldehyde;</text:p>
      </text:section>
      <text:p text:style-name="ifm_p_mt.3.7mm_indent.no_ifm">B</text:p>
      <text:p text:style-name="ifm_p_mt.3.7mm_ifm">Aan artikel 4.5.9., derde lid, wordt onder vervanging van de punt aan het slot van onderdeel c door een puntkomma een onderdeel toegevoegd, luidende:</text:p>
      <text:section text:style-name="ifm_sect_mleft.5.1mm_ifm" text:name="d15e67">
        <text:p text:style-name="ifm_p_ifm">d.  het een aanvraag betreft voor UF-schuim dat is aangebracht op of na 1 april 2026, tenzij aangetoond kan worden dat het UF-schuim voor 1 april 2026 is aangeschaft.</text:p>
      </text:section>
      <text:h text:style-name="ifm_p_font.bold_mt.5.08mm_page.keep-with-next_ifm" text:outline-level="2">ARTIKEL<text:s/>II<text:s/></text:h>
      <text:p text:style-name="ifm_p_mt.4.23mm_ifm">Deze regeling treedt in werking met ingang van 1 april 2026.</text:p>
      <text:p text:style-name="ifm_p_mt.3.7mm_ifm">Deze regeling zal met de toelichting in de Staatscourant worden geplaatst.</text:p>
      <text:p text:style-name="ifm_p_font.italic_mt.3.7mm_ifm">
                  ’s-Gravenhage,
                   28 maart 2026
               </text:p>
      <text:p text:style-name="ifm_p_font.italic_mt.3.7mm_ifm">De Minister van Klimaat en Groene Groei,<text:line-break/>S. van<text:s/>Veldhoven-van der Meer</text:p>
      <text:h text:style-name="ifm_p_font.bold_mt.5.08mm_page.break-before_ifm" text:outline-level="4">TOELICHTING</text:h>
      <text:p text:style-name="ifm_p_mt.4.23mm_ifm">Deze wijzigingsregeling strekt ertoe de Regeling nationale EZ-, LVVN- en KGG-subsidies te wijzigen vanwege een recent onderzoek van de GGD over de schadelijke gezondheidseffecten van UF-schuim. Dit is een isolatiemateriaal waarmee de bestaande thermische schil geïsoleerd kan worden. Op dit moment kan op grond van de regeling een ISDE-subsidie worden verleend voor isolatie met UF-schuim. Met deze wijziging wordt die mogelijkheid stopgezet.</text:p>
      <text:p text:style-name="ifm_p_mt.3.7mm_ifm">Tijdens en na isolatie met UF-schuim kan het gas formaldehyde vrijkomen. Een recente desktopstudie (onderzoek) van de GGD<text:note text:id="n1" text:note-class="footnote"><text:note-citation text:label="1 ">1</text:note-citation><text:note-body><text:p text:style-name="ifm_p_font.normal_size.6.93pt_mt..5mm_indent.-0.1161in_mleft.0.1161in_ifm">https://awgl.nl/projecten/desktopstudie-gezondheidsrisicos-uf-schuim.</text:p></text:note-body></text:note> laat zien dat toepassing van UF-schuim gezondheidsklachten kan veroorzaken. UF-schuim veroorzaakt niet in elke woning gezondheidsproblemen. Het is onduidelijk waarom in bepaalde woningen (teveel) formaldehyde uit het materiaal vrijkomt. De GGD raadt voorlopig af om UF-schuim te gebruiken, totdat duidelijk is of en hoe UF-schuim veilig kan worden toegepast. Verder adviseert de GGD meer onderzoek te doen, onder andere naar de factoren die bepalend zijn hoe UF-schuim op een veilige manier toegepast kan worden om gezondheidsrisico’s te voorkomen.</text:p>
      <text:p text:style-name="ifm_p_mt.3.7mm_ifm">De Vereniging van Erkende Na-Isolatiebedrijven in Nederland (VENIN) sluit zich aan bij het advies van de GGD en adviseert haar leden om de toepassing van UF-schuim tijdelijk te pauzeren, totdat aanvullend onafhankelijk onderzoek is afgerond, helderheid bestaat over gezondheidskundige risico’s en – indien nodig – aangepaste certificeringseisen en verwerkingsrichtlijnen zijn vastgesteld<text:note text:id="n2" text:note-class="footnote"><text:note-citation text:label="2 ">2</text:note-citation><text:note-body><text:p text:style-name="ifm_p_font.normal_size.6.93pt_mt..5mm_indent.-0.1161in_mleft.0.1161in_ifm">https://www.isolerendnederland.nl/actueel/statement-venin-isolerend-nederland-uf-schuim.</text:p></text:note-body></text:note>. Een aanvraag om subsidie voor isolatie met UF-schuim wordt daarom afgewezen, totdat duidelijk is dat UF-schuim op een veilige manier kan worden gebruikt. Deze subsidiestop geldt niet voor situaties waarin reeds is geïsoleerd met UF-schuim of aantoonbaar verplichtingen zijn aangegaan voor 1 april 2026 voor de aanschaf van UF-schuim.</text:p>
      <text:p text:style-name="ifm_p_mt.3.7mm_ifm">Er wordt afgeweken van de vaste verandermomenten en minimuminvoeringstermijn. Dit is gerechtvaardigd vanwege de mogelijke gezondheidsrisico’s voor de doelgroep van de ISDE.</text:p>
      <text:p text:style-name="ifm_p_mt.3.7mm_ifm">Deze wijzigingsregeling heeft geen omvangrijke effecten op de regeldruk.</text:p>
      <text:p text:style-name="ifm_p_font.italic_mt.3.7mm_ifm">De Minister van Klimaat en Groene Groei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632</text:span><text:tab/>31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632</text:span><text:tab/>31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Klimaat en Groene Groei van 28 maart 2026, nr. WJZ/104645223, tot wijziging van de Regeling nationale EZ-, LVVN- en KGG-subsidies in verband met het uitsluiten van UF-schuim voor ISDE-subsidie [KetenID WGK28879]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configuratie">https://repository.officiele-overheidspublicaties.nl/MasterConfiguraties/MC-OEP-StcrtBvasAvvMR-Web/1.23/xml/MC-OEP-StcrtBvasAvvMR-Web.xml</meta:user-defined>
    <meta:user-defined meta:name="OVERHEIDop.steltVast"/>
    <meta:user-defined meta:name="OVERHEIDop.StcrtID/DC.identifier">stcrt-2026-12632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DC.title">Regeling van de Minister van Klimaat en Groene Groei van 28 maart 2026, nr. WJZ/104645223, tot wijziging van de Regeling nationale EZ-, LVVN- en KGG-subsidies in verband met het uitsluiten van UF-schuim voor ISDE-subsidie [KetenID WGK28879]</meta:user-defined>
    <meta:user-defined meta:name="DCTERMS.W3CDTF/DCTERMS.available">2026-03-31</meta:user-defined>
  </office:meta>
</office:document-meta>
</file>