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april 2026 tot wijziging van het besluit tot algemeenverbindendverklaring van bepalingen van de collectieve arbeidsovereenkomst Zorgvervoer en Taxi </text:h>
      <text:p text:style-name="ifm_p_mt.3.7mm_ifm">De Minister van Sociale Zaken en Werkgelegenheid;</text:p>
      <text:p text:style-name="ifm_p_mt.3.7mm_ifm">Gelezen het verzoek van KNV Zorgvervoer en Taxi mede namens de overige partijen bij bovengenoemde collectieve arbeidsovereenkomst, strekkende tot algemeenverbindendverklaring van gewijzigde bepalingen van deze collectieve arbeidsovereenkomst;</text:p>
      <text:p text:style-name="ifm_p_mt.3.7mm_ifm">Partij ter ener zijde: KNV Zorgvervoer en Tax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Zorgvervoer en Taxi<text:note text:id="n1" text:note-class="footnote"><text:note-citation text:label="1 ">1</text:note-citation><text:note-body><text:p text:style-name="ifm_p_font.normal_size.6.93pt_mt..5mm_indent.-0.1161in_mleft.0.1161in_ifm">Stcrt. 24 december 2025, nr. 4073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6.1 komt te luiden:</text:p>
      <text:h text:style-name="ifm_p_font.bold_mt.5.08mm_page.keep-with-next_ifm" text:outline-level="4">‘6.1<text:s/>Uurloon bij dienst in Openbaar Vervoer</text:h>
      <text:p text:style-name="ifm_p_mt.4.23mm_ifm">Aan de chauffeur die met een personenauto openbaar vervoer verricht (als bedoeld in de Wet personenvervoer 2000) wordt in plaats van het uurloon voor zorgvervoer en taxivervoer een ander uurloon toegekend, zijnde € 18,87 per 1 april 2026.</text:p>
      <text:p text:style-name="ifm_p_ifm">Het openbaar vervoeruurloon wordt vergoed over arbeidsuren besteed aan:</text:p>
      <text:p text:style-name="ifm_p_ifm">•  het daadwerkelijk verrichten van openbaar vervoer;</text:p>
      <text:p text:style-name="ifm_p_ifm">•  de aan- en afrijtijd voorafgaand aan en volgend op het verrichten van openbaar vervoer als de werknemer gedurende de gehele dienst exclusief beschikbaar is voor het openbaar vervoer;</text:p>
      <text:p text:style-name="ifm_p_ifm">•  de aan- of afrijtijd voorafgaand aan of volgend op het verrichten van openbaar vervoer als de werknemer gedurende een deel van de dienst exclusief beschikbaar is voor het openbaar vervoer en voor het andere dienstdeel beschikbaar is voor regulier Zorgvervoer en taxivervoer.</text:p>
      <text:p text:style-name="ifm_p_mt.3.7mm_ifm">Het OV uurloon moet ook bij bepaling van de hoogte van de vakantiebijslag en de loondoorbetaling in geval ziekte meegenomen worden.’</text:p>
      <text:p text:style-name="ifm_p_mt.3.7mm_ifm">Artikel 6.2 komt te luiden:</text:p>
      <text:h text:style-name="ifm_p_font.bold_mt.5.08mm_page.keep-with-next_ifm" text:outline-level="4">‘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 6,18 per 1 april 2026.</text:p>
      <text:p text:style-name="ifm_p_ifm">Indien aan de werknemer voornoemde onregelmatigheidstoeslag wordt toegekend is artikel 2.4 van deze CAO niet van toepass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april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24</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24</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april 2026 tot wijziging van het besluit tot algemeenverbindendverklaring van bepalingen van de collectieve arbeidsovereenkomst Zorgvervoer en Taxi</dc:title>
    <meta:user-defined meta:name="DC.title">Besluit van de Minister van Sociale Zaken en Werkgelegenheid van 28 april 2026 tot wijziging van het besluit tot algemeenverbindendverklaring van bepalingen van de collectieve arbeidsovereenkomst Zorgvervoer en Taxi</meta:user-defined>
    <meta:user-defined meta:name="DCTERMS.W3CDTF/DCTERMS.available">2026-05-0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262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