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Singel 97, 2497GS 's-Gravenhage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9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ingel 97, 2497GS 's-Gravenh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2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6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6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112</meta:user-defined>
    <meta:user-defined meta:name="DCTERMS.abstract">Omgevingsmelding K&amp;L KPN Singel 97 's-Gravenh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Singel 97, 2497GS 's-Gravenhage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620</meta:user-defined>
    <meta:user-defined meta:name="OVERHEIDop.StcrtID/DC.identifier">stcrt-2026-12620</meta:user-defined>
    <meta:user-defined meta:name="OVERHEIDop.versieInformatie"/>
  </office:meta>
</office:document-meta>
</file>