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Spuidijk, Spuiweg, Oudendijk Nieuw-Beijerland, Gemeente Koren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9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puidijk, Spuiweg, Oudendijk Nieuw-Beijerland, Gemeente Koren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1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105</meta:user-defined>
    <meta:user-defined meta:name="DCTERMS.abstract">Omgevingsmelding  leggen MS en mantelbuizen en asfalt zagen Stedin Netbeheer  Spuidijk, Spuiweg, Oudendijk Nieuw-Beijerland Korendijk 30-06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Spuidijk, Spuiweg, Oudendijk Nieuw-Beijerland, Gemeente Korendijk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614</meta:user-defined>
    <meta:user-defined meta:name="OVERHEIDop.StcrtID/DC.identifier">stcrt-2026-12614</meta:user-defined>
    <meta:user-defined meta:name="OVERHEIDop.versieInformatie"/>
  </office:meta>
</office:document-meta>
</file>