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maart 2026, kenmerk 4366075-1095772-GMT, houdende tussentijdse wijziging van de bijlage bij de Regeling maximumprijzen geneesmiddelen [KetenID WGK028914]</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de productgroep ‘BUROSUMAB-30-MG/ML-INJECTIEVLOEISTOF, FLAC’ de maximumprijs van 7713,966076 per ml vervangen door 8435,417686 per ml.</text:p>
      <text:h text:style-name="ifm_p_font.bold_mt.5.08mm_page.keep-with-next_ifm" text:outline-level="2">ARTIKEL<text:s/>II<text:s/></text:h>
      <text:p text:style-name="ifm_p_mt.4.23mm_ifm">Deze regeling treedt in werking met ingang 1 april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die op 27 februari jongstleden in de Staatscourant is gepubliceerd en op 1 april 2026 in werking zal treden (Stcrt. 2026, 7257).</text:p>
      <text:p text:style-name="ifm_p_mt.3.7mm_ifm">Voor de productgroep BUROSUMAB-30-MG/ML-INJECTIEVLOEISTOF, FLAC is gebleken dat ten onrechte de prijzen van drie producten uit het Verenigd Koninkrijk zijn betrokken in de berekening van de maximumprijs. Dit heeft de desbetreffende leverancier niet tijdens de uniforme openbare voorbereidingsprocedure naar voren gebracht, maar pas na publicatie van de reeds genoemde wijziging van de Rmg. Vanwege het uitzonderlijk grote effect van deze onjuist betrokken producten op de maximumprijs van deze productgroep wordt de maximumprijs aangepast met een tussentijdse wijziging van de Rmg.</text:p>
      <text:h text:style-name="ifm_p_font.bold_mt.5.08mm_page.keep-with-next_ifm" text:outline-level="4">2.<text:s/>Inwerkingtreding</text:h>
      <text:p text:style-name="ifm_p_mt.4.23mm_ifm">Deze regeling treedt in werking met ingang van de 1 april 2026. Ingevolge het kabinetsbeleid op het gebied van vaste verandermomenten, treedt een ministeriële regeling in werking op een van de vier vaste momenten in het jaar en wordt de regeling ten minste twee maanden daarvóór gepubliceerd. Gezien deze regeling grote ongewenste nadelen voor fabrikanten voorkomt, is afwijking van de termijn van twee maanden tussen publicatie en inwerkingtreding in dit geval gerechtvaardigd.</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86</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86</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maart 2026, kenmerk 4366075-1095772-GMT, houdende tussentijdse wijziging van de bijlage bij de Regeling maximumprijzen geneesmiddelen [KetenID WGK0289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58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4 maart 2026, kenmerk 4366075-1095772-GMT, houdende tussentijdse wijziging van de bijlage bij de Regeling maximumprijzen geneesmiddelen [KetenID WGK028914]</meta:user-defined>
    <meta:user-defined meta:name="DCTERMS.W3CDTF/DCTERMS.available">2026-03-31</meta:user-defined>
  </office:meta>
</office:document-meta>
</file>