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lden industrieterrein Beri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4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5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5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110</meta:user-defined>
    <meta:user-defined meta:name="DCTERMS.abstract">Omgevingvergunning Enexis Netbeheer project Witdonk 21 VGE Helden Industrieterrein Beringe 19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lden industrieterrein Berin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563</meta:user-defined>
    <meta:user-defined meta:name="OVERHEIDop.StcrtID/DC.identifier">stcrt-2026-12563</meta:user-defined>
    <meta:user-defined meta:name="OVERHEIDop.versieInformatie"/>
  </office:meta>
</office:document-meta>
</file>