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46</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trole en administratie zorgverzekeraars TH/NR-039</text:h>
      <text:p text:style-name="ifm_p_font.italic_mt.7.4mm_ifm">Regeling TH/NR-039</text:p>
      <text:p text:style-name="ifm_p_font.italic_ifm">Vastgesteld op 17 maart 2026</text:p>
      <text:h text:style-name="ifm_p_font.bold_mt.3.7mm_page.keep-with-next_ifm" text:outline-level="3">Grondslag</text:h>
      <text:p text:style-name="ifm_p_mt.3.7mm_ifm">De Nederlandse Zorgautoriteit (NZa) houdt toezicht op de rechtmatige
               uitvoering van de Zorgverzekeringswet (Zvw). Deze bevoegdheid is gebaseerd op artikel
               16, sub b, van de Wet marktordening gezondheidszorg (Wmg).</text:p>
      <text:p text:style-name="ifm_p_mt.3.7mm_ifm">Ingevolge artikel 27, artikel 36 en artikel 68 van de Wet marktordening
               gezondheidszorg (Wmg), is de Nederlandse Zorgautoriteit (NZa) bevoegd tot het stellen
               van regels op het gebied van de controle door zorgverzekeraars en de administratie
               van zorgverzekeraars.</text:p>
      <text:h text:style-name="ifm_p_font.bold_mt.5.08mm_page.keep-with-next_ifm" text:outline-level="2">Artikel<text:s/>1<text:s/>Begripsbepalingen</text:h>
      <text:p text:style-name="ifm_p_mt.4.23mm_ifm">In deze regeling wordt verstaan onder:</text:p>
      <text:p text:style-name="ifm_p_mt.3.7mm_indent.-0mm_mleft.0mm_ifm">1.1 <text:span text:style-name="ifm_span_font.italic_ifm">Algemene risicoanalyse</text:span></text:p>
      <text:p text:style-name="ifm_p_indent.0mm_mleft.0mm_ifm">Een analyse zoals bedoeld in artikel 1, eerste lid, sub y van de Regeling
                        zorgverzekering.</text:p>
      <text:p text:style-name="ifm_p_indent.-0mm_mleft.0mm_ifm">1.2 <text:span text:style-name="ifm_span_font.italic_ifm">Algemeen controleplan</text:span></text:p>
      <text:p text:style-name="ifm_p_indent.0mm_mleft.0mm_ifm">Een plan van aanpak voor de uitvoering van controleactiviteiten gebaseerd
                        op de algemene risicoanalyse.</text:p>
      <text:p text:style-name="ifm_p_indent.-0mm_mleft.0mm_ifm">1.3 <text:span text:style-name="ifm_span_font.italic_ifm">Bzv</text:span></text:p>
      <text:p text:style-name="ifm_p_indent.0mm_mleft.0mm_ifm">Besluit zorgverzekering.</text:p>
      <text:p text:style-name="ifm_p_indent.-0mm_mleft.0mm_ifm">1.4 <text:span text:style-name="ifm_span_font.italic_ifm">Controleactiviteiten</text:span></text:p>
      <text:p text:style-name="ifm_p_indent.0mm_mleft.0mm_ifm">Het geheel van onderzoek door de zorgverzekeraar op het gebied van formele
                        controles, materiële controles, fraudeonderzoek en gepast gebruik.</text:p>
      <text:p text:style-name="ifm_p_indent.-0mm_mleft.0mm_ifm">1.5 <text:span text:style-name="ifm_span_font.italic_ifm">Formele controle</text:span></text:p>
      <text:p text:style-name="ifm_p_indent.0mm_mleft.0mm_ifm">Een onderzoek als bedoeld in artikel 1, eerste lid, sub t, van de Regeling
                        zorgverzekering.</text:p>
      <text:p text:style-name="ifm_p_indent.-0mm_mleft.0mm_ifm">1.6 <text:span text:style-name="ifm_span_font.italic_ifm">Fouten</text:span></text:p>
      <text:p text:style-name="ifm_p_indent.0mm_mleft.0mm_ifm">Van een fout in de opgave is sprake wanneer gebleken is dat een post of een
                        gedeelte ervan niet in overeenstemming is met hetgeen bepaald is bij of
                        krachtens de Zorgverzekeringswet, dan wel de voorschriften van het Handboek
                        van Zorginstituut Nederland of het protocol onderzoek Zvw van de NZa.</text:p>
      <text:p text:style-name="ifm_p_indent.-0mm_mleft.0mm_ifm">1.7 <text:span text:style-name="ifm_span_font.italic_ifm">Fraudeonderzoek</text:span></text:p>
      <text:p text:style-name="ifm_p_indent.0mm_mleft.0mm_ifm">Een onderzoek als bedoeld in artikel 1, eerste lid, sub v, van de Regeling
                        zorgverzekering.</text:p>
      <text:p text:style-name="ifm_p_indent.-0mm_mleft.0mm_ifm">1.8 <text:span text:style-name="ifm_span_font.italic_ifm">Gepast gebruik</text:span></text:p>
      <text:p text:style-name="ifm_p_indent.0mm_mleft.0mm_ifm">Het onderzoek, waarbij de zorgverzekeraar middels formele controles en
                        materiele controles toetst, of: De zorg die is gedeclareerd voldoet aan de
                        wettelijke indicatievoorwaarden;</text:p>
      <text:p text:style-name="ifm_p_ifm">i)  De zorg die is gedeclareerd voldoet aan de stand van wetenschap en
                              praktijk, ook wel effectieve zorg genoemd;</text:p>
      <text:p text:style-name="ifm_p_ifm">ii)  De verzekerde redelijkerwijs is aangewezen op de zorg die is
                              gedeclareerd, gezien zijn gezondheidstoestand (ook wel medische
                              noodzaak genoemd).</text:p>
      <text:p text:style-name="ifm_p_indent.-0mm_mleft.0mm_ifm">1.9 <text:span text:style-name="ifm_span_font.italic_ifm">Handboek zorgverzekeraars</text:span></text:p>
      <text:p text:style-name="ifm_p_indent.0mm_mleft.0mm_ifm">Het 'Handboek zorgverzekeraars informatie Zorgverzekeringswet over jaar t’
                        van Zorginstituut Nederland waarin voorschriften over de aanlevering van de
                        opgaven zijn opgenomen.</text:p>
      <text:p text:style-name="ifm_p_indent.-0mm_mleft.0mm_ifm">1.10 <text:span text:style-name="ifm_span_font.italic_ifm">Interne fraude</text:span></text:p>
      <text:p text:style-name="ifm_p_indent.0mm_mleft.0mm_ifm">Fraude als bedoeld in artikel 1, lid 1, onder u, van de Rzv, waarbij de
                        pleger of medepleger een medewerker is van de zorgverzekeraar, dan wel een
                        natuurlijk persoon die op enige andere wijze werkzaamheden verrichting voor
                        of namens de zorgverzekeraar en daar een tegenprestatie voor ontvangt.</text:p>
      <text:p text:style-name="ifm_p_indent.-0mm_mleft.0mm_ifm">1.11 <text:span text:style-name="ifm_span_font.italic_ifm">Materiële controle</text:span></text:p>
      <text:p text:style-name="ifm_p_indent.0mm_mleft.0mm_ifm">Een onderzoek als bedoeld in artikel 1, eerste lid, sub u, van de Regeling
                        zorgverzekering.</text:p>
      <text:p text:style-name="ifm_p_indent.-0mm_mleft.0mm_ifm">1.12 <text:span text:style-name="ifm_span_font.italic_ifm">Onzekerheid</text:span></text:p>
      <text:p text:style-name="ifm_p_indent.0mm_mleft.0mm_ifm">Van een onzekerheid in de opgave is sprake als onvoldoende (controle-)
                        informatie beschikbaar is om een (gedeelte van een) post als goed of fout
                        aan te merken.</text:p>
      <text:p text:style-name="ifm_p_indent.-0mm_mleft.0mm_ifm">1.13 <text:span text:style-name="ifm_span_font.italic_ifm">Opgaven</text:span></text:p>
      <text:p text:style-name="ifm_p_indent.0mm_mleft.0mm_ifm">Gegevens die de zorgverzekeraar voor de uitvoering van de Zvw aan
                        Zorginstituut Nederland en NZa conform de Regeling structurele aanlevering
                        gegevens Zorgverzekeringswet aanlevert.</text:p>
      <text:p text:style-name="ifm_p_indent.-0mm_mleft.0mm_ifm">1.14 <text:span text:style-name="ifm_span_font.italic_ifm">Prestatie</text:span></text:p>
      <text:p text:style-name="ifm_p_indent.0mm_mleft.0mm_ifm">Een prestatie zoals omschreven in artikel 1, eerste lid, sub q van de
                        Regeling zorgverzekering.</text:p>
      <text:p text:style-name="ifm_p_indent.-0mm_mleft.0mm_ifm">1.15 <text:span text:style-name="ifm_span_font.italic_ifm">Specifiek controleplan</text:span></text:p>
      <text:p text:style-name="ifm_p_indent.0mm_mleft.0mm_ifm">Een plan van aanpak voor de uitvoering van detailcontroles gebaseerd op de
                        specifieke risicoanalyse.</text:p>
      <text:p text:style-name="ifm_p_indent.-0mm_mleft.0mm_ifm">1.16 <text:span text:style-name="ifm_span_font.italic_ifm">Specifieke risicoanalyse</text:span></text:p>
      <text:p text:style-name="ifm_p_indent.0mm_mleft.0mm_ifm">Een analyse zoals bedoeld in artikel 1, eerste lid, sub z van de Regeling
                        zorgverzekering.</text:p>
      <text:p text:style-name="ifm_p_indent.-0mm_mleft.0mm_ifm">1.17 <text:span text:style-name="ifm_span_font.italic_ifm">Rzv</text:span></text:p>
      <text:p text:style-name="ifm_p_indent.0mm_mleft.0mm_ifm">Regeling Zorgverzekering.</text:p>
      <text:p text:style-name="ifm_p_indent.-0mm_mleft.0mm_ifm">1.18 <text:span text:style-name="ifm_span_font.italic_ifm">Regeling structurele aanlevering gegevens</text:span></text:p>
      <text:p text:style-name="ifm_p_indent.0mm_mleft.0mm_ifm">Zvw De Regeling structurele aanlevering gegevens Zorgverzekeringswet en Wet
                        langdurige zorg 2025. Stcrt. 2025, 11412.</text:p>
      <text:p text:style-name="ifm_p_indent.-0mm_mleft.0mm_ifm">1.19 <text:span text:style-name="ifm_span_font.italic_ifm">Signaal</text:span></text:p>
      <text:p text:style-name="ifm_p_indent.0mm_mleft.0mm_ifm">In het kader van deze regeling wordt onder signaal verstaan een uiting, in
                        welke vorm dan ook, van (een vermoeden van) een ongewenste situatie met
                        mogelijk nadelige gevolgen voor de uitvoering van de Zvw of de
                        zorgverzekering.</text:p>
      <text:p text:style-name="ifm_p_indent.-0mm_mleft.0mm_ifm">1.20 <text:span text:style-name="ifm_span_font.italic_ifm">Wmg</text:span></text:p>
      <text:p text:style-name="ifm_p_indent.0mm_mleft.0mm_ifm">Wet marktordening gezondheidszorg</text:p>
      <text:p text:style-name="ifm_p_indent.-0mm_mleft.0mm_ifm">1.21 <text:span text:style-name="ifm_span_font.italic_ifm">Zvw</text:span></text:p>
      <text:p text:style-name="ifm_p_indent.0mm_mleft.0mm_ifm">Zorgverzekeringswet.</text:p>
      <text:h text:style-name="ifm_p_font.bold_mt.5.08mm_page.keep-with-next_ifm" text:outline-level="2">Artikel<text:s/>2<text:s/>Doel van de beleidsregel</text:h>
      <text:p text:style-name="ifm_p_mt.4.23mm_ifm">De regeling controle en administratie zorgverzekeraars heeft tot doel nadere
               voorschriften te stellen aan de uitvoering van controles door zorgverzekeraars ten
               behoeve van de rechtmatige uitvoering van de Zvw. Daarnaast stelt deze regeling
               voorschriften aan de administratie die een zorgverzekeraar voert ten behoeve van de
               uitvoering van controles, als ook de verzekerdenadministratie.</text:p>
      <text:h text:style-name="ifm_p_font.bold_mt.5.08mm_page.keep-with-next_ifm" text:outline-level="2">Artikel<text:s/>3<text:s/>Reikwijdte</text:h>
      <text:p text:style-name="ifm_p_mt.4.23mm_ifm">Deze regeling is van toepassing op verzekeraars voor zover deze zorgverzekeringen
               als bedoeld in artikel 1, sub d, van de Zorgverzekeringswet (Zvw), aanbieden en
               uitvoeren.</text:p>
      <text:h text:style-name="ifm_p_font.bold_mt.5.08mm_page.keep-with-next_ifm" text:outline-level="2">Artikel<text:s/>4<text:s/>Algemene bepalingen</text:h>
      <text:p text:style-name="ifm_p_mt.4.23mm_ifm">4.1  De zorgverzekeraar voert controleactiviteiten uit om de rechtmatigheid van
                  declaraties van zorgaanbieders en verzekerden te controleren met als doel de
                  juistheid en volledigheid van de administratie en de juistheid van de opgaven te
                  borgen.</text:p>
      <text:p text:style-name="ifm_p_mt.3.7mm_ifm">4.2  De zorgverzekeraar voert controles uit om de juistheid en volledigheid van de
                  verzekerdenadministratie en de specifieke opgaven over de verzekerden te
                  waarborgen.</text:p>
      <text:p text:style-name="ifm_p_mt.3.7mm_ifm">4.3  Bij de uitvoering van de controleactiviteiten neemt de zorgverzekeraar de
                  bepalingen in deze regeling in acht.</text:p>
      <text:p text:style-name="ifm_p_mt.3.7mm_ifm">4.4  Bij de uitvoering van de controleactiviteiten neemt de zorgverzekeraar de
                  wettelijke voorschriften over de verwerking van persoonsgegevens in acht, als ook
                  in het bijzonder hoofdstuk 7 van de Rzv.</text:p>
      <text:p text:style-name="ifm_p_mt.3.7mm_ifm">4.5  De bepalingen in deze regeling zijn van toepassing op alle controleactiviteiten.
                  Voor zover een voorschrift uit deze regeling alleen van toepassing is op één
                  specifieke controleactiviteit dan is dat bij het betreffende artikel
                  aangegeven.</text:p>
      <text:p text:style-name="ifm_p_mt.3.7mm_ifm">4.6  De zorgverzekeraar zorgt ervoor dat de opgaven conform het bepaalde bij de
                  Regeling structurele aanlevering gegevens Zvw zijn opgesteld en, voor zover van
                  toepassing, voorzien zijn van een accountantsproduct.</text:p>
      <text:p text:style-name="ifm_p_mt.3.7mm_ifm">4.7  De accountant voert controles uit met inachtneming van het NZa Protocol onderzoek
                  Zvw voor het betreffende verantwoordingsjaar.</text:p>
      <text:h text:style-name="ifm_p_font.bold_mt.5.08mm_page.keep-with-next_ifm" text:outline-level="2">Artikel<text:s/>5<text:s/>Bepalingen over organisatie van controleactiviteiten</text:h>
      <text:p text:style-name="ifm_p_mt.4.23mm_ifm">5.1  De zorgverzekeraar heeft een toereikende organisatie voor de opzet, uitvoering en
                  evaluatie van de controleactiviteiten. De organisatie van de zorgverzekeraar is
                  dusdanig ingericht, dat de zorgverzekeraar kan voldoen aan de bepalingen in deze
                  regeling en, indien nodig, tijdig kan bijsturen zodat de controledoelen worden
                  bereikt.</text:p>
      <text:p text:style-name="ifm_p_mt.3.7mm_ifm">5.2  De zorgverzekeraar beschikt over een administratiesysteem dat de goede en tijdige
                  uitvoering van de controleactiviteiten mogelijk maakt.</text:p>
      <text:p text:style-name="ifm_p_mt.3.7mm_ifm">5.3  De zorgverzekeraar neemt op een voor de toezichthouder inzichtelijke wijze in
                  zijn administratie op:</text:p>
      <text:p text:style-name="ifm_p_ifm">i)  Hoe hij zijn controleactiviteiten heeft uitgevoerd;</text:p>
      <text:p text:style-name="ifm_p_ifm">ii)  Het onderwerp en object van de controleactiviteiten;</text:p>
      <text:p text:style-name="ifm_p_ifm">iii)  Wat de resultaten zijn van die controleactiviteiten;</text:p>
      <text:p text:style-name="ifm_p_ifm">iv)  Wat voor gevolgen hij heeft gegeven aan de uitkomsten van de
                        controles.</text:p>
      <text:p text:style-name="ifm_p_mt.3.7mm_ifm">5.4  De zorgverzekeraar draagt zorg voor voldoende deskundigheid ten behoeve van een
                  goede uitoefening van zijn controleactiviteiten.</text:p>
      <text:h text:style-name="ifm_p_font.bold_mt.5.08mm_page.keep-with-next_ifm" text:outline-level="2">Artikel<text:s/>6<text:s/>Bepalingen over controle-aanpak</text:h>
      <text:h text:style-name="ifm_p_font.roman_mt.4.23mm_page.keep-with-next_ifm" text:outline-level="4">Risicoanalyse</text:h>
      <text:p text:style-name="ifm_p_mt.3.7mm_ifm">6.1  De zorgverzekeraar stelt de risicoanalyse met voldoende reikwijdte en diepgang op
                  als basis voor het controleplan. De zorgverzekeraar waarborgt daarbij voldoende
                  inbreng van de verschillende organisatieonderdelen (zorginkoop, medisch adviseurs,
                  coördinator fraudebestrijding).</text:p>
      <text:p text:style-name="ifm_p_mt.3.7mm_ifm">6.2  De zorgverzekeraar betrekt ten minste de volgende aspecten in de
                  risicoanalyse:</text:p>
      <text:p text:style-name="ifm_p_ifm">i)  alle zorgsoorten;</text:p>
      <text:p text:style-name="ifm_p_ifm">ii)  financiële belang van de schade en mogelijke risico;</text:p>
      <text:p text:style-name="ifm_p_ifm">iii)  standpunten van het Zorginstituut Nederland (ten aanzien van de stand van
                        wetenschap en praktijk);</text:p>
      <text:p text:style-name="ifm_p_ifm">iv)  uitkomsten uit eigen onderzoek;</text:p>
      <text:p text:style-name="ifm_p_ifm">v)  signalen vanuit externe bronnen;</text:p>
      <text:p text:style-name="ifm_p_ifm">vi)  klachten van verzekerden.</text:p>
      <text:p text:style-name="ifm_p_mt.3.7mm_ifm">6.3  De zorgverzekeraar legt de totstandkoming van de risicoanalyse en de keuzes in
                  betrokken onderwerpen op inzichtelijke wijze vast in zijn administratie.</text:p>
      <text:p text:style-name="ifm_p_mt.3.7mm_ifm">6.4  De zorgverzekeraar waarborgt dat de risicoanalyse actueel is en past daartoe
                  tussentijds de risicoanalyse aan.</text:p>
      <text:h text:style-name="ifm_p_font.roman_mt.3.7mm_page.keep-with-next_ifm" text:outline-level="4">Controleplan</text:h>
      <text:p text:style-name="ifm_p_mt.3.7mm_ifm">6.5  De zorgverzekeraar beschikt voor de uitvoering van de controleactiviteiten over
                  een controleplan, gebaseerd op een risicoanalyse. De zorgverzekeraar beschrijft in
                  het controleplan op welke wijze en met toepassing van welke instrumenten hij het
                  controledoel zal realiseren. Specifieke bepalingen formele controle</text:p>
      <text:p text:style-name="ifm_p_mt.3.7mm_ifm">6.6  De zorgverzekeraar betrekt de geautomatiseerde declaratieverwerking bij de nadere
                  uitwerking van de formele controle, zodanig dat er inzicht is of en op welke
                  geprogrammeerde controles er gesteund wordt, dan wel hoe dit voldoende is
                  ondervangen door de inzet van andere instrumenten. Specifieke bepaling voor
                  materiële controle en fraudeonderzoek</text:p>
      <text:p text:style-name="ifm_p_mt.3.7mm_ifm">6.7  De zorgverzekeraar baseert haar algemene en specifieke controleplan voor de
                  materiële controle en fraudeonderzoek op de Rzv. Om de daadwerkelijke levering van
                  gedeclareerde zorg te beoordelen, maakt de zorgverzekeraar gebruik van de
                  instrumenten detailcontrole en/of enquête (gericht op risicogebieden) voor zover
                  nodig om de gestelde controledoelen te behalen.</text:p>
      <text:p text:style-name="ifm_p_mt.3.7mm_ifm">6.8  De zorgverzekeraar beschikt voor de uitvoering van detailcontroles over een
                  specifiek controleplan, gebaseerd op een specifieke risicoanalyse.</text:p>
      <text:h text:style-name="ifm_p_font.roman_mt.3.7mm_page.keep-with-next_ifm" text:outline-level="4">Specifieke bepalingen voor fraudeonderzoek</text:h>
      <text:p text:style-name="ifm_p_mt.3.7mm_ifm">6.9  De zorgverzekeraar legt op inzichtelijke wijze in zijn administratie vast of en
                  in hoeverre het controleplan voldoet aan de (inrichtings)eisen van het Protocol
                  verzekeraars &amp; criminaliteit van het Verbond van Verzekeraars en
                  Zorgverzekeraars Nederland.</text:p>
      <text:p text:style-name="ifm_p_mt.3.7mm_ifm">6.10  De zorgverzekeraar legt op inzichtelijke wijze in zijn
                  administratie vast op welke wijze hij de controle op fraudesignalen heeft
                  uitgevoerd als bedoeld in artikel 1, sub v, van de Rzv. De zorgverzekeraar
                  registreert signalen en onderzoek naar fraude en daarbij legt de zorgverzekeraars
                  ten minste vast: • welke signalen van vermoeden naar fraude hij heeft ontvangen; •
                  welke signalen van vermoeden naar fraude betrekking hebben op de Zvw; • welke
                  signalen van vermoeden naar fraude betrekking hebben op verzekerden en op
                  zorgaanbieders; • in welke mate (aard, aantallen en bedragen) sprake is van
                  daadwerkelijk geconstateerde fraude; • vervolgacties, inclusief de hieraan ten
                  grondslag liggende afwegingen.</text:p>
      <text:p text:style-name="ifm_p_mt.3.7mm_ifm">6.11  In het fraudeonderzoek besteedt de zorgverzekeraar in voldoende
                  mate aandacht aan signalering, opsporing en afdoening van vermoeden van interne
                  fraude. Specifieke bepaling voor gepast gebruik.</text:p>
      <text:p text:style-name="ifm_p_mt.3.7mm_ifm">6.12  De zorgverzekeraar legt op inzichtelijke wijze vast in zijn
                  administratie of en voor welke specifieke behandelingen voor de controle op gepast
                  gebruik, gebruik wordt gemaakt van het controle-instrument machtigingen.Aanleveren
                  van de verslagen en bijbehorende stukken</text:p>
      <text:h text:style-name="ifm_p_font.bold_mt.5.08mm_page.keep-with-next_ifm" text:outline-level="2">Artikel<text:s/>7<text:s/>Bepalingen over uitvoering van controles</text:h>
      <text:p text:style-name="ifm_p_mt.4.23mm_ifm">7.1  De zorgverzekeraar voert de controleplannen tijdig uit, waarbij de
                  zorgverzekeraar rekening houdt met de verschillende verantwoordingsjaren van de
                  opgaven.</text:p>
      <text:p text:style-name="ifm_p_mt.3.7mm_ifm">7.2  Indien de zorgverzekeraar afwijkt van het controleplan neemt hij op inzichtelijke
                  wijze in zijn administratie de reden van de afwijking op. De zorgverzekeraar
                  kwantificeert de afwijking.</text:p>
      <text:h text:style-name="ifm_p_font.roman_mt.3.7mm_page.keep-with-next_ifm" text:outline-level="4">Specifieke bepaling voor formele controle</text:h>
      <text:p text:style-name="ifm_p_mt.3.7mm_ifm">7.3  Voor de controleactiviteiten waarbij de zorgverzekeraar steunt op geprogrammeerde
                  controles, moet de zorgverzekeraar een voldoende betrouwbare en continue werking
                  van deze geprogrammeerde controles aantonen.</text:p>
      <text:h text:style-name="ifm_p_font.roman_mt.3.7mm_page.keep-with-next_ifm" text:outline-level="4">Specifieke bepaling voor materiële controle</text:h>
      <text:p text:style-name="ifm_p_mt.3.7mm_ifm">7.4  De zorgverzekeraar neemt een reactie van de zorgaanbieder, als bedoeld in artikel
                  7.8, lid 4, van de Rzv, op inzichtelijke wijze op in zijn administratie en
                  vermeldt daarbij de wijze waarop hij de reactie van de zorgaanbieder bij de
                  vaststelling van de definitieve uitkomsten van de detailcontrole heeft
                  betrokken.</text:p>
      <text:h text:style-name="ifm_p_font.roman_mt.3.7mm_page.keep-with-next_ifm" text:outline-level="4">Specifieke bepaling voor fraudeonderzoek</text:h>
      <text:p text:style-name="ifm_p_mt.3.7mm_ifm">7.5  Bij de uitvoering van fraudeonderzoek voert de zorgverzekeraar verdiepend
                  vervolgonderzoek uit op signalen of vermoedens van fraude om vast te stellen of
                  fraude is gepleegd.</text:p>
      <text:h text:style-name="ifm_p_font.roman_mt.3.7mm_page.keep-with-next_ifm" text:outline-level="4">Specifieke bepaling voor transformatiemiddelen</text:h>
      <text:p text:style-name="ifm_p_mt.3.7mm_ifm">7.6  De zorgverzekeraar gebruikt bij de de controleactiviteiten ten aanzien van de
                  transformatiemiddelen het verantwoordings- en beoordelingskader
                  transformatieplannen en de brief ‘Herziening nadere duiding Verantwoordingskader
                  transformatieplannen’ van 29 augustus 2025 zoals afzonderlijk door de NZa
                  gepubliceerd op het Publicatieplatform UitvoeringsContent (PUC). Dit houdt in dat
                  de in deze regeling opgenomen reguliere controle-eisen met betrekking tot formele
                  en materiële controles niet van toepassing zijn op transformatiemiddelen.</text:p>
      <text:h text:style-name="ifm_p_font.bold_mt.5.08mm_page.keep-with-next_ifm" text:outline-level="2">Artikel<text:s/>8<text:s/>Bepalingen over vervolgacties en evaluatie</text:h>
      <text:p text:style-name="ifm_p_mt.4.23mm_ifm">8.1  De zorgverzekeraar stelt voor alle uitgevoerde controles een foutenevaluatie op
                  en neemt deze op inzichtelijke wijze in zijn administratie op. Fouten worden in
                  absolute zin opgevat, saldering van fouten is niet toegestaan.</text:p>
      <text:p text:style-name="ifm_p_mt.3.7mm_ifm">8.2  Als de zorgverzekeraar controles niet of nog niet heeft uitgevoerd, dan maakt hij
                  een zo nauwkeurig mogelijke kwantificering van de correcties die naar verwachting
                  uit de nog uit te voeren controles zullen voortkomen. Dit neemt de zorgverzekeraar
                  mee als onzekerheid in zijn foutenevaluatie.</text:p>
      <text:p text:style-name="ifm_p_mt.3.7mm_ifm">8.3  De zorgverzekeraar neemt, na constatering van fouten en onzekerheden, op
                  inzichtelijke wijze in zijn administratie op wat zijn vervolgacties zijn en wat
                  zijn afwegingen voor het instellen van vervolgacties zijn geweest. Onder
                  vervolgacties wordt in ieder geval de terugvordering van onrechtmatig bestede Zvw
                  middelen verstaan.</text:p>
      <text:p text:style-name="ifm_p_mt.3.7mm_ifm">8.4  De zorgverzekeraar onderneemt toereikende maatregelen ten einde te voorkomen dat
                  een fout nogmaals plaatsvindt.</text:p>
      <text:p text:style-name="ifm_p_mt.3.7mm_ifm">8.5  De zorgverzekeraar corrigeert tijdig alle door hem of door de accountant
                  geconstateerde fouten in de opgaven. De zorgverzekeraar onderzoekt en
                  kwantificeert tijdig de gevolgen voor de rechtmatige uitvoering van de Zvw van
                  alle onzekerheden over de juistheid van de opgaven.</text:p>
      <text:p text:style-name="ifm_p_mt.3.7mm_ifm">8.6  De zorgverzekeraar treft, op basis van de evaluatie en afhankelijk van de ernst
                  van de bevindingen, zo nodig maatregelen richting externe partijen.</text:p>
      <text:h text:style-name="ifm_p_font.roman_mt.3.7mm_page.keep-with-next_ifm" text:outline-level="4">Specifieke bepaling voor fraudeonderzoek</text:h>
      <text:p text:style-name="ifm_p_mt.3.7mm_ifm">8.7  De zorgverzekeraar neemt op inzichtelijke wijze in zijn administratie per geval
                  van vastgestelde fraude op welke maatregelen hij heeft getroffen. Indien de
                  zorgverzekeraar een maatregel achterwege laat neemt de zorgverzekeraar dit feit op
                  in zijn administratie onder vermelding van de reden waarom geen maatregel is
                  getroffen.</text:p>
      <text:p text:style-name="ifm_p_mt.3.7mm_ifm">8.8  Bij vermoeden van fraude maakt de zorgverzekeraar melding daarvan bij het
                  Kenniscentrum Fraudebeheersing.</text:p>
      <text:h text:style-name="ifm_p_font.bold_mt.5.08mm_page.keep-with-next_ifm" text:outline-level="2">Artikel<text:s/>9<text:s/>Bepalingen over sturing en managementinformatie</text:h>
      <text:p text:style-name="ifm_p_mt.4.23mm_ifm">9.1  Het bestuur van de zorgverzekeraar is verantwoordelijk voor de goede uitvoering
                  van controleactiviteiten en geeft actief sturing aan de uitvoering van de
                  controles.</text:p>
      <text:p text:style-name="ifm_p_mt.3.7mm_ifm">9.2  De zorgverzekeraar genereert periodiek managementinformatie waarin informatie
                  wordt opgenomen over de voortgang, resultaten en vervolgacties van de
                  controles.</text:p>
      <text:p text:style-name="ifm_p_mt.3.7mm_ifm">9.3  De zorgverzekeraar betrekt de managementinformatie, bedoeld in artikel 9.2, bij
                  de uitvoering van zijn controle-activiteiten. De zorgverzekeraar breidt zijn
                  controleactiviteiten uit of scherpt deze aan, als uit de managementinformatie
                  blijkt dat dat nodig is.</text:p>
      <text:h text:style-name="ifm_p_font.bold_mt.5.08mm_page.keep-with-next_ifm" text:outline-level="2">Artikel<text:s/>10<text:s/>Intrekken oude regeling</text:h>
      <text:p text:style-name="ifm_p_mt.4.23mm_ifm">Gelijktijdig met de inwerkingtreding van deze regeling wordt de Nadere regel
               controle en administratie zorgverzekeraars, met kenmerk TH/NR-006,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Nadere regel controle en administratie zorgverzekeraars, met kenmerk TH/NR-006,
               blijft van toepassing op besluiten en aangelegenheden die hun grondslag vinden in die
               regeling en die betrekking hebben op de periode waarvoor die regeling gold.</text:p>
      <text:h text:style-name="ifm_p_font.bold_mt.3.7mm_page.keep-with-next_ifm" text:outline-level="4">Inwerkingtreding / Bekendmaking</text:h>
      <text:p text:style-name="ifm_p_ifm">Artikel I. Deze regeling treedt in werking met ingang van de dag na de datum van
               uitgifte van de Staatscourant waarin de regeling ingevolge artikel 5, aanhef en onder
               d, van de Bekendmakingswet wordt geplaatst en werkt terug tot en met 1 januari
               2024.</text:p>
      <text:p text:style-name="ifm_p_ifm">De regeling ligt ter inzage bij de NZa en is te raadplegen op www.nza.nl.</text:p>
      <text:h text:style-name="ifm_p_font.bold_mt.3.7mm_page.keep-with-next_ifm" text:outline-level="4">Citeertitel</text:h>
      <text:p text:style-name="ifm_p_ifm">Deze regeling wordt aangehaald als: Regeling controle en administratie
               zorgverzekeraars.</text:p>
      <text:h text:style-name="ifm_p_font.bold_mt.5.08mm_page.break-before_ifm" text:outline-level="4">TOELICHTING</text:h>
      <text:h text:style-name="ifm_p_font.bold_mt.5.08mm_page.keep-with-next_ifm" text:outline-level="5">Algemeen</text:h>
      <text:p text:style-name="ifm_p_mt.4.23mm_ifm">Deze toelichting bevat een verantwoording van de regeling controle en administratie
               zorgverzekeraars (hierna: de regeling). In deze toelichting wordt de doelstelling van
               de regeling genoemd en geeft de NZa een toelichting op de voorschriften. De
               toelichting op de voorschriften bevat voorbeelden, die zorgverzekeraars kunnen helpen
               bij het duidelijk maken van de inhoud van het voorschrift. De NZa wijst erop dat dit
               voorbeelden zijn. De voorbeelden zijn geen norm op zichzelf en een zorgverzekeraar
               kan andere mogelijkheden kiezen om de voorschriften van deze regeling na te
               leven.</text:p>
      <text:h text:style-name="ifm_p_font.italic_mt.3.7mm_page.keep-with-next_ifm" text:outline-level="5">Grondslag</text:h>
      <text:p text:style-name="ifm_p_mt.3.7mm_ifm">De grondslag van deze regeling is de artikelen 27, 36 en 68 van de Wmg.</text:p>
      <text:h text:style-name="ifm_p_font.italic_mt.3.7mm_page.keep-with-next_ifm" text:outline-level="5"> Artikel 27 Wmg</text:h>
      <text:p text:style-name="ifm_p_mt.3.7mm_ifm">De NZa kan op grond van artikel 27 van de Wmg regels stellen met betrekking tot de
               controles door zorgverzekeraars.</text:p>
      <text:h text:style-name="ifm_p_font.italic_mt.3.7mm_page.keep-with-next_ifm" text:outline-level="5">Artikel 36 Wmg</text:h>
      <text:p text:style-name="ifm_p_mt.3.7mm_ifm">De NZa kan op grond van artikel 36 Wmg regels stellen over de administratie van
               zorgverzekeraars.</text:p>
      <text:h text:style-name="ifm_p_font.italic_mt.3.7mm_page.keep-with-next_ifm" text:outline-level="5">Accountantsonderzoek (artikel 68 Wmg)</text:h>
      <text:p text:style-name="ifm_p_mt.3.7mm_ifm">De NZa kan op grond van artikel 68 van de Wmg regels stellen inhoudende dat een
                  accountant als bedoeld in artikel 2:393 BW de juistheid van de verstrekte gegevens
                  en inlichtingen bevestigt. In artikel 4.6 van deze Regeling is opgenomen dat de
                  accountant de controles uitvoert met inachtneming van het Protocol onderzoek
                  Zvw.</text:p>
      <text:p text:style-name="ifm_p_ifm">Het Protocol onderzoek Zvw geeft voorschriften voor de controle en het onderzoek
                  naar de opgavenen het Uitvoeringsverslag Zorgverzekeringswet en de
                  accountantsproducten die hieruit voortvloeien. Het Protocol is te raadplegen via
                     www.nza.nl.</text:p>
      <text:h text:style-name="ifm_p_font.italic_mt.3.7mm_page.keep-with-next_ifm" text:outline-level="5">Waarom deze regeling</text:h>
      <text:p text:style-name="ifm_p_mt.3.7mm_ifm">De NZa houdt toezicht op de rechtmatige uitvoering van de Zvw door de
               zorgverzekeraars. Het toezicht is gericht op uitvoering van de publiekrechtelijke
               elementen van de Zvw, zoals de acceptatieplicht van zorgverzekeraars en het verbod op
               premiedifferentiatie.</text:p>
      <text:p text:style-name="ifm_p_mt.3.7mm_ifm">Voor de uitvoering van de zorgverzekering ontvangen zorgverzekeraars een bijdrage
               uit het Zorgverzekeringsfonds. Deze bijdrage is bedoeld om zorgverzekeraars te
               compenseren voor verschillen in het risicoprofiel van hun verzekerdenbestand.
               Zorgverzekeraars ontvangen een bijdrage alleen voor de kosten die zij hebben moeten
               maken voor zorg die is verzekerd op grond van de Zvw. Het Zorginstituut Nederland
               beheert het Zorgverzekeringsfonds en keert de vereveningsbijdragen uit. De bijdragen
               baseert het Zorginstituut Nederland op gegevens die zorgverzekeraars aanleveren. Dit
               zijn de opgaven. De zorgverzekeraars zijn gehouden de gegevens die zij moeten
               aanleveren op grond van de Regeling structurele aanlevering gegevens
               Zorgverzekeringswet juist en volledig aan te leveren.</text:p>
      <text:p text:style-name="ifm_p_mt.3.7mm_ifm">De regeling heeft tot doel voorwaarden te stellen aan de controles en de
               administratie, die ten grondslag liggen aan de juistheid en volledigheid van die
               gegevens. De controles moeten door zorgverzekeraars dusdanig worden uitgevoerd en de
               administratie moet dusdanig zijn ingericht, dat zorgverzekeraars goede en onderbouwde
               conclusies kunnen trekken over de juistheid en volledigheid van de gegevens in hun
               administratie en in de opgaven. Daarbij is het van belang dat zorgverzekeraars in
               control zijn over hun controleactiviteiten en administratie. De zorgverzekeraar moet
               daarom zijn organisatie dusdanig inrichten, dat de zorgverzekeraar te allen tijde op
               efficiënte en effectieve wijze controles kan verrichten.</text:p>
      <text:p text:style-name="ifm_p_mt.3.7mm_ifm">Ten aanzien van de voorschriften over de administratie is het van belang dat het
               voor de zorgverzekeraar en de toezichthouder mogelijk is om inzicht te krijgen in
               (het verloop van) de controleactiviteiten en de afwegingen die zorgverzekeraars bij
               de verschillende stappen hebben gemaakt. De voorschriften zien overigens niet alleen
               op de administratie waarover een zorgverzekeraar moet beschikken ten behoeve van de
               uitvoering van de controles van declaraties, maar ook over de
               verzekerdenadministratie, waaronder de administratie die nodig is voor de uitvoering
               van de zogenoemde wanbetalersregeling.</text:p>
      <text:p text:style-name="ifm_p_mt.3.7mm_ifm">De zorgverzekeraars zijn verantwoordelijk voor de naleving van de voorschriften uit
               deze regeling. Ook in het geval zij het aanbieden en uitvoeren van zorgverzekeringen
               hebben belegd bij bijvoorbeeld een volmacht.</text:p>
      <text:h text:style-name="ifm_p_font.italic_mt.3.7mm_page.keep-with-next_ifm" text:outline-level="5">Principle based</text:h>
      <text:p text:style-name="ifm_p_mt.3.7mm_ifm">De NZa streeft naar een wijze van toezicht die meer ‘principle based’ is. Principle
               based houdt kort gezegd in dat het gewenste gedrag wordt bevorderd door de nadruk te
               liggen op de (achterliggende) principes en niet middels gedetailleerde regelgeving.
               De NZa wil minder tot in detail voorschrijven hoe controles moeten worden uitgevoerd,
               maar daar waar mogelijk meer vanuit het doelbereik, waarbij de normen wel duidelijk
               en transparant zijn.</text:p>
      <text:p text:style-name="ifm_p_mt.3.7mm_ifm">De voorschriften van deze regel zijn daarom deels open geformuleerd. Open normen
               geven de zorgverzekeraar de vrijheid om zijn eigen afwegingen te maken en zijn
               administratie in te richten en controles uit te voeren op een manier die voor hem het
               meest efficiënt en effectief is. Het uitgangspunt voor de NZa is of de
               zorgverzekeraar de juistheid en volledigheid van de administratie en de opgaven kan
               borgen. Daarbij toetst de NZa niet alleen op procesniveau maar ook aan de hand van
               concrete casuïstiek.</text:p>
      <text:p text:style-name="ifm_p_mt.3.7mm_ifm">Als zorgverzekeraars onzekerheid ervaren over de vraag of de wijze waarop zij hun
               controles uitvoeren wel voldoende toereikend is om het beoogde doel te realiseren,
               kunnen zij zich richten tot de NZa.</text:p>
      <text:h text:style-name="ifm_p_font.italic_mt.3.7mm_page.keep-with-next_ifm" text:outline-level="5">Handhaving</text:h>
      <text:p text:style-name="ifm_p_mt.3.7mm_ifm">De NZa houdt toezicht op de naleving van de voorschriften uit deze regeling. Daarbij
               kan de NZa accenten leggen. Zij toetst niet integraal of alle onderdelen van de
               regeling worden nageleefd, maar kan zich richten tot specifieke onderdelen. De NZa
               heeft verschillende instrumenten om naleving af te dwingen, zoals de aanwijzing, de
               last onder dwangsom en de bestuurlijke boete.</text:p>
      <text:h text:style-name="ifm_p_font.bold_mt.5.08mm_page.keep-with-next_ifm" text:outline-level="5">Artikelsgewijze toelichting</text:h>
      <text:p text:style-name="ifm_p_mt.4.23mm_ifm">Hierna wordt voor zover nodig per artikel(lid) een toelichting gegeven.</text:p>
      <text:h text:style-name="ifm_p_font.bold-italic_mt.5.08mm_page.keep-with-next_ifm" text:outline-level="6">Artikel 1</text:h>
      <text:p text:style-name="ifm_p_mt.4.23mm_ifm">In artikel 1 staan definities weergegeven.</text:p>
      <text:p text:style-name="ifm_p_mt.3.7mm_ifm">In artikel 1.19 hanteert De NZa een definitie van een signaal. In het kader van
                  deze regeling is de definitie van een signaal toegespitst op de uitvoering van de
                  Zvw als ook zorgverzekeringen. Signalen kunnen overal vandaan komen en betrekking
                  hebben op onrechtmatig declareren door zorgaanbieder, verzekeringsfraude, fraude
                  door medewerkers van de zorgverzekeraar, ongepast gebruik, en nog veel meer. De
                  definitie moet dan ook ruim worden opgevat. Signalen betrekt de zorgverzekeraar in
                  zijn controleactiviteiten, onder andere zijn risicoanalyse.</text:p>
      <text:h text:style-name="ifm_p_font.bold-italic_mt.5.08mm_page.keep-with-next_ifm" text:outline-level="6">Artikel 4</text:h>
      <text:p text:style-name="ifm_p_mt.4.23mm_ifm">Artikel 4.1 geeft aan dat de zorgverzekeraar de rechtmatigheid van declaraties
                  moet controleren en met welk doel de zorgverzekeraar die controles moet
                  verrichten.</text:p>
      <text:p text:style-name="ifm_p_mt.3.7mm_ifm">In artikel 4.2 is bepaald dat de zorgverzekeraar controles uitvoert om de
                  juistheid en volledigheid van de verzekerdenadministratie en de specifieke opgaven
                  over de verzekerden te waarborgen. De waarborg van een juiste en volledige
                  verzekerdenadministratie is van belang voor zowel de rechtmatigheid van de
                  declaraties als voor de specifieke opgaven over de verzekerden. Voor de specifieke
                  opgaven over de verzekerden wordt verwezen naar het Handboek zorgverzekeraars. De
                  specifieke opgaven over de verzekerden zijn conform artikel 4.6 opgenomen in de
                  Regeling structurele aanlevering gegevens Zvw. Voor de invulling van de juiste en
                  volledige verzekerdenadministratie is een toereikende organisatie en toereikende
                  controle van belang. Hierbij kan gedacht worden aan controle op de juistheid en
                  actualiteit van de verzekerdengegevens, onder andere door toetsing aan en signalen
                  uit ‘Basisadministratie Persoonsgegevens en Reisdocumenten’.</text:p>
      <text:p text:style-name="ifm_p_mt.3.7mm_ifm">Bij de controle op declaraties verwerkt de zorgverzekeraar persoonsgegevens. De
                  grondslag voor de verwerking van deze persoonsgegevens is gelegen in artikel 87,
                  Zvw juncto hoofdstuk 7 van de Rzv. In artikel 4.4 is opgenomen dat bij de
                  uitvoering van de controleactiviteiten de zorgverzekeraar de wettelijke
                  voorschriften over de verwerking van persoonsgegevens in acht neemt, als ook in
                  het bijzonder hoofdstuk 7 van de Rzv. Het gaat daarbij onder meer om de
                  voorschriften van de Wet bescherming persoonsgegevens (Wbp). Voor de definitie van
                  verwerking van persoonsgegevens moet aansluiting worden gezocht bij de definitie
                  van verwerking van persoonsgegevens van artikel 1, van de Wbp. Op grond van die
                  bepaling wordt onder verwerking ook het verstrekken van informatie verstaan.
                  Artikel 4.4 beoogt daarmee ook bijvoorbeeld dat de zorgverzekeraar borgt dat bij
                  het verstrekken van persoonsgegevens aan de toezichthouder, die verstrekking
                  voldoet aan de vereisten die onder meer de Wbp daaromtrent stelt.</text:p>
      <text:p text:style-name="ifm_p_mt.3.7mm_ifm">De regeling stelt naast voorschriften voor alle controleactiviteiten ook
                  specifieke voorschriften voor één of meerdere controleactiviteiten. In artikel 4.5
                  is dit voor de duidelijkheid benoemd. Dit onderscheid komt mede voort uit het
                  gegeven dat hoofdstuk 7 van de Rzv verschillende vereisten bevat voor de
                  uitvoering van formele controles, materiele controles en fraudeonderzoek,
                  waaronder detailcontrole.</text:p>
      <text:h text:style-name="ifm_p_font.bold-italic_mt.5.08mm_page.keep-with-next_ifm" text:outline-level="6">Artikel 5</text:h>
      <text:p text:style-name="ifm_p_mt.4.23mm_ifm">De zorgverzekeraar moet beschikken over een gedegen organisatie en administratie,
                  om de goede uitvoering van controleactiviteiten te kunnen borgen. Niet alleen
                  betekent dit dat de zorgverzekeraar moet beschikken over voldoende capaciteit, ook
                  moet hij zorgdragen voor kennis en kunde op het gebied van controles. In artikel
                  5.1, 5.2 en 5.4 zijn hierover voorschriften gesteld. Omdat in zijn algemeenheid
                  niet kan worden voorgeschreven wat toereikend is, wat tijdig is, of wat voldoende
                  is, zal naar gelang de specifieke feiten en omstandigheden van de situatie de
                  zorgverzekeraar een inschatting moeten maken en daar naar handelen. Daar geldt als
                  uitgangspunt dat de zorgverzekeraar kan voldoen aan de bepalingen in deze regeling
                  en, indien nodig, tijdig kan bijsturen zodat de controledoelen worden bereikt.
                  Zijn overwegingen en afwegingen moet de zorgverzekeraar inzichtelijk maken. Dit is
                  geregeld in artikel 5.3.</text:p>
      <text:p text:style-name="ifm_p_mt.3.7mm_ifm">Onder een toereikende organisatie verstaat de NZa de wijze waarop de
                  zorgverzekeraar zijn controlefunctie vormgeeft. Bijvoorbeeld dat de
                  zorgverzekeraar beschikt over een separate controleafdeling en een
                  administratiesysteem dat de uitvoering van controleactiviteiten ondersteunt. Ook
                  dat de controleafdeling wordt voorzien van adequate informatie om controles te
                  kunnen uitvoeren, zoals bijvoorbeeld informatie van de afdeling zorginkoop. De
                  zorgverzekeraar borgt dat er bij de uitvoering van de controleactiviteiten
                  voldoende functiescheiding aanwezig is tussen de controleafdeling en
                  zorginkoop.</text:p>
      <text:p text:style-name="ifm_p_mt.3.7mm_ifm">Onder tijdig bijsturen verstaat de NZa dat de zorgverzekeraar actief de
                  uitvoering van de controles monitort. Als de zorgverzekeraar constateert dat hij
                  zijn controledoel niet kan bereiken scherpt hij zijn controles aan of breidt hij
                  deze uit. Ook als lopende het jaar signalen binnenkomen over mogelijke
                  onrechtmatigheden neemt hij dit mee in zijn controleactiviteiten.</text:p>
      <text:p text:style-name="ifm_p_mt.3.7mm_ifm">Onder voldoende deskundigheid verstaat de NZa bijvoorbeeld dat de zorgverzekeraar
                  beschikt over een coördinator fraudebestrijding, die beschikt over de benodigde
                  competenties om onrechtmatigheden op te sporen en zelfstandig fraudeonderzoeken in
                  te stellen.</text:p>
      <text:p text:style-name="ifm_p_mt.3.7mm_ifm">In artikel 5.4 is opgenomen dat de zorgverzekeraar zorg draagt voor voldoende
                  deskundigheid ten behoeve van een goede uitoefening van zijn controleactiviteiten.
                  Onder ‘goede’ uitoefening van controleactiviteiten verstaat de NZa dat de gegevens
                  die de zorgverzekeraar opneemt in zijn administratie en de opgaven die hij doet
                  juist en volledig moeten zijn. Daarbij voldoet de zorgverzekeraar in ieder geval
                  aan de voorwaarden opgenomen in deze regeling.</text:p>
      <text:h text:style-name="ifm_p_font.bold-italic_mt.5.08mm_page.keep-with-next_ifm" text:outline-level="6">Artikel 6</text:h>
      <text:p text:style-name="ifm_p_mt.4.23mm_ifm">Artikel 6 bevat voorschriften over de wijze waarop de zorgverzekeraar de aanpak
                  van zijn controles bepaalt.</text:p>
      <text:p text:style-name="ifm_p_mt.3.7mm_ifm">Het onderscheid tussen algemeen en specifiek voor zowel de risicoanalyse als het
                  controleplan is in artikelen 6.8 en 6.9 onder de specifieke bepalingen voor de
                  materiële controle en fraudeonderzoek opgenomen. Dit is gedaan omdat dit
                  onderscheid volgt uit de Rzv. Waar in de artikelen 6.1 tot en met 6.7 van deze
                  regeling gesproken wordt over risicoanalyse en controleplan, geldt het onderscheid
                  niet. Artikelen 6.1 tot en met 6.7 zijn van toepassing op de controle-aanpak voor
                  alle controle-activiteiten.</text:p>
      <text:p text:style-name="ifm_p_mt.3.7mm_ifm">In artikel 6.1 zijn voorschriften gesteld over de risicoanalyse. Deze moet van
                  voldoende reikwijdte en diepgang zijn. Dit is nader uitgewerkt in artikel 6.2. De
                  ‘bronnen’ die daarin zijn genoemd zijn niet limitatief bedoeld. De genoemde
                  bronnen kan de zorgverzekeraar eveneens aanwenden om zijn gemaakte risicoanalyse
                  aan te scherpen, dan wel de uitvoering van controles bij te sturen.</text:p>
      <text:p text:style-name="ifm_p_mt.3.7mm_ifm">In artikel 6.5 is opgenomen dat de zorgverzekeraar dient te beschikken over
                     een controleplan. In dit plan beschrijft de zorgverzekeraar de uitvoering van
                     controles. Dit plan is gebaseerd op een risicoanalyse.</text:p>
      <text:p text:style-name="ifm_p_ifm">Uitgangspunt van dit voorschrift is dat het controleplan up-to-date moet zijn.
                     De zorgverzekeraar kan een nieuw plan maken, maar ook een bestaand plan
                     actualiseren. Omdat de verschillende controles verschillende doorlooptijden
                     hebben, schrijft de NZa niet voor op welk moment exact het controleplan
                     opgesteld moet zijn. Uitgangspunt is dat voorafgaand aan de uitvoering van de
                     betreffende controle, de zorgverzekeraar zijn plan moet hebben opgesteld, dan
                     wel hebben geactualiseerd.</text:p>
      <text:p text:style-name="ifm_p_mt.3.7mm_ifm">In artikel 6.6 is opgenomen dat de zorgverzekeraar in het controleplan beschrijft
                  op welke wijze en met toepassing van welke instrumenten hij het controledoel zal
                  realiseren. Onder instrumenten verstaat de NZa onder andere data-analyse.</text:p>
      <text:p text:style-name="ifm_p_mt.3.7mm_ifm">De NZa verwacht dat de zorgverzekeraar declaratiebestanden analyseert met
                  daarvoor ontwikkelde tools en hierop actie onderneemt. Deze vorm van analyse wordt
                  ook wel datamining genoemd. Het gaat daarbij niet alleen om het analyseren van
                  reeds bekende patronen, maar ook dat wordt gezocht naar onbekende patronen (de
                  zogenoemde blanco detectie).</text:p>
      <text:p text:style-name="ifm_p_mt.3.7mm_ifm">In artikel 6.6 is aangegeven dat de zorgverzekeraar inzicht dient te geven of en
                  op welke wijze er op geprogrammeerde controles gesteund wordt. De NZa vindt het
                  belangrijk dat er op de geautomatiseerde omgeving gesteund wordt. Het is aan de
                  zorgverzekeraar om te bepalen op welke wijze hij gebruik maakt van
                  geautomatiseerde declaratieverwerking en geprogrammeerde controles.</text:p>
      <text:p text:style-name="ifm_p_mt.3.7mm_ifm">Ook interne fraude moet de zorgverzekeraar meenemen in zijn risicoanalyse en
                  controleplan. Om dat duidelijk te maken is een verplichting ter zake opgenomen in
                  artikel 6.12.</text:p>
      <text:h text:style-name="ifm_p_font.bold-italic_mt.5.08mm_page.keep-with-next_ifm" text:outline-level="6">Artikel 7</text:h>
      <text:p text:style-name="ifm_p_mt.4.23mm_ifm">Artikel 7 bevat voorschriften over de uitvoering van controleactiviteiten. Op
                  grond van artikel 7.1 moet de zorgverzekeraar zijn controleplan tijdig uitvoeren.
                  Een zorgverzekeraar stelt gedurende het jaar meerdere opgaven over verschillende
                  verantwoordingsjaren op. Onder tijdig wordt verstaan dat de zorgverzekeraar bij de
                  planning en uitvoering van de controle activiteiten rekening houdt met het
                  verantwoordingsjaar van de opgaven.</text:p>
      <text:p text:style-name="ifm_p_mt.3.7mm_ifm">Artikel 7.2 staat toe dat de zorgverzekeraar afwijkt van zijn controleplan.
                  Omstandigheden kunnen daartoe aanleiding geven. Wel is het dan van belang dat de
                  zorgverzekeraar op voldoende wijze inzichtelijk maakt wat de overwegingen zijn die
                  hebben geleid tot de afwijking en wat het gevolg daarvan is, door de afwijking te
                  kwantificeren.</text:p>
      <text:p text:style-name="ifm_p_mt.3.7mm_ifm">In artikel 7.6 wordt voor de verantwoording van transformatiemiddelen verwezen
                  naar het verantwoordingskader voor de transformatiemiddelen. Voor
                  transformatiemiddelen geldt een afwijkend verantwoordingskader. De NZa beoordeelt
                  aan de hand van het verantwoordingskader of de transformatiemiddelen plausibel
                  zijn. Indien dat het geval is kunnen die kosten in de risicoverevening worden
                  ingebracht.</text:p>
      <text:h text:style-name="ifm_p_font.bold-italic_mt.5.08mm_page.keep-with-next_ifm" text:outline-level="6">Artikel 8</text:h>
      <text:p text:style-name="ifm_p_mt.4.23mm_ifm">In artikel 8 zijn voorschriften opgenomen over acties die de zorgverzekeraar moet
                  nemen nadat hij zijn controles heeft uitgevoerd. Daarnaast bevat het artikel
                  voorschriften over de uitvoering van de foutenevaluatie.</text:p>
      <text:p text:style-name="ifm_p_mt.3.7mm_ifm">In artikel 8.1 is de bepaling opgenomen dat fouten in absolute zin moeten worden
                  opgevat. Het is niet toegestaan dat de zorgverzekeraar positieve en negatieve
                  bevindingen tegen elkaar wegstreept.</text:p>
      <text:p text:style-name="ifm_p_mt.3.7mm_ifm">In artikel 8.2 is opgenomen wat de zorgverzekeraar moet doen in de situatie dat
                  controles niet of nog niet zijn uitgevoerd. De zorgverzekeraar moet de correcties
                  kwantificeren die naar verwachting uit de nog uit te voeren controles zullen
                  voortkomen. De zorgverzekeraar moet zijn raming zo nauwkeuring mogelijk doen.</text:p>
      <text:p text:style-name="ifm_p_mt.3.7mm_ifm">De NZa vindt het van belang dat een vervolg wordt gegeven aan de uitkomsten van
                  controles. In artikel 8.3 is dit bepaald. De NZa heeft er voor gekozen geen lijst
                  op te nemen met mogelijke vervolgacties, maar heeft bepaald dat de zorgverzekeraar
                  in ieder geval onrechtmatig bestede middelen moet terugvorderen. In artikel 8.4 is
                  voorts bepaald dat de zorgverzekeraar toereikende maatregelen moet treffen om te
                  voorkomen dat de fout nogmaals plaatsvindt. Onder toereikende wordt verstaan
                  maatregelen die als resultaat hebben dat de onrechtmatigheid niet nogmaals zal
                  plaatsvinden.</text:p>
      <text:p text:style-name="ifm_p_mt.3.7mm_ifm">In artikel 8.6 is bepaald dat de zorgverzekeraar zo nodig maatregelen neemt
                  richting externe partijen. Dit betekent bijvoorbeeld dat de zorgverzekeraar actie
                  onderneemt richting een zorgaanbieder, of een verzekerde. Bijvoorbeeld door de
                  overeenkomst aan te passen of op te zeggen, of een terugvorderingsactie in te
                  stellen. Ook het doen van een melding bij de NZa valt onder artikel 8.6. De NZa
                  schrijft niet voor welke maatregel in welke omstandigheden jegens welke partij
                  moet worden ondernomen. Dit is afhankelijk van de omstandigheden van het geval en
                  het is aan de zorgverzekeraar om te beoordelen welke maatregel het meest geëigend
                  is.</text:p>
      <text:p text:style-name="ifm_p_mt.3.7mm_ifm">Het uitgangspunt van het voorschrift gegeven in artikel 8.7 is dat de
                  zorgverzekeraar actie moet ondernemen en dit op inzichtelijke wijze in zijn
                  administratie moet opnemen. Omstandigheden kunnen echter zo zijn dat de
                  zorgverzekeraar afziet van (verdere) maatregelen. Als dat het geval is, dan neemt
                  de zorgverzekeraar die overweging op in zijn administratie en vermeldt hij de
                  reden waarom geen (verdere) maatregelen zijn getroffen. Daarnaast is in artikel
                  8.8 bepaald dat de zorgverzekeraar, conform de afspraken gemaakt in het Convenant
                  aanpak verzekeringsfraude, bij vermoeden van fraude melding daarvan maakt bij het
                  Kenniscentrum Fraudebestrijding.</text:p>
      <text:h text:style-name="ifm_p_font.bold-italic_mt.5.08mm_page.keep-with-next_ifm" text:outline-level="6">Artikel 9</text:h>
      <text:p text:style-name="ifm_p_mt.4.23mm_ifm">In artikel 9 is bepaald dat het bestuur van de zorgverzekeraar voor de NZa het
                  aangrijpingspunt is voor de naleving van de voorschriften uit deze regeling. Het
                  bestuur van de zorgverzekeraar is verantwoordelijk voor de goede uitvoering van
                  controles en de inrichting van de administratie. In artikel 9.1 is verder bepaald
                  dat het bestuur van de zorgverzekeraar actief sturing geeft aan de uitvoering van
                  controles. Om ervoor te zorgen dat het bestuur op de hoogte is van en actief
                  sturing kan geven aan de uitvoering van de controleactiviteiten (de organisatie,
                  de controleaanpak, de uitvoering, het resultaat en vervolgacties) is in artikel
                  9.2 opgenomen dat de zorgverzekeraar moet voorzien in het genereren van
                  managementinformatie. Dit laat onverlet dat daarnaast ook andere manieren van
                  informatiedeling mogelijk is.</text:p>
      <text:p text:style-name="ifm_p_mt.3.7mm_ifm">Artikel 9.3 stelt buiten twijfel dat de zorgverzekeraar de periodiek gegenereerde
                  managementinformatie bij de uitvoering van zijn controle- activiteiten betrekt. Op
                  basis van de managementinformatie kan de zorgverzekeraar besluiten bijvoorbeeld
                  zijn controles uit te breiden, of zijn zijn risicoanalyse aan te scherpen. De NZa
                  schrijft niet voor wat er precies in de managementinformatie moet worden
                  opgenomen. Van belang is dat de zorgverzekeraar in control is en indien nodig zijn
                  controleactiviteiten kan uitbreiden of aanscherpen. Managementinformatie is
                  daarbij een nuttige instru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46</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46</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ntrole en administratie zorgverzekeraars TH/NR-039</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5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4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Regeling controle en administratie zorgverzekeraars TH/NR-039</meta:user-defined>
    <meta:user-defined meta:name="DCTERMS.alternative"/>
    <meta:user-defined meta:name="DCTERMS.W3CDTF/OVERHEIDop.datumOndertekening">2026-03-17</meta:user-defined>
    <meta:user-defined meta:name="DCTERMS.W3CDTF/DCTERMS.available">2026-04-08</meta:user-defined>
    <meta:user-defined meta:name="OVERHEIDop.Ruimtelijkplan/OVERHEIDop.bekendmakingBetreffendePlan"/>
  </office:meta>
</office:document-meta>
</file>