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400*"/>
    </style:style>
    <style:style style:family="table-column" style:name="table1.tg1.col2">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7</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ecretaris-generaal van het Ministerie van Financiën van 6 februari 2026 (2026-618313) houdende wijziging van het Organisatiebesluit Directoraten-Generaal Belastingdienst, Toeslagen en Douane 2021 en het Mandaatbesluit Directoraten-Generaal Belastingdienst, Toeslagen en Douane 2021 in verband met de nieuwe hoofdstructuur en enkele andere organisatorische wijzigingen binnen het directoraat-generaal Belastingdienst en een wijziging van het financieel mandaat</text:h>
      <text:p text:style-name="ifm_p_mt.3.7mm_ifm">De secretaris-generaal,</text:p>
      <text:p text:style-name="ifm_p_mt.3.7mm_ifm">Gelet op artikel 3, tweede lid, van het Coördinatiebesluit organisatie, bedrijfsvoering en informatiesystemen rijksdienst;</text:p>
      <text:p text:style-name="ifm_p_mt.3.7mm_ifm">Gelet op artikel 10:3 van de Algemene wet bestuursrecht;</text:p>
      <text:p text:style-name="ifm_p_mt.3.7mm_ifm">Gelet op artikel 3, tweede lid, en artikel 12, onder f, van het Mandaatbesluit Ministerie van Financiën 2020;</text:p>
      <text:p text:style-name="ifm_p_mt.3.7mm_indent.0mm_ifm">Besluit:</text:p>
      <text:h text:style-name="ifm_p_font.bold_mt.5.08mm_page.keep-with-next_ifm" text:outline-level="2">ARTIKEL<text:s/>I<text:s/></text:h>
      <text:p text:style-name="ifm_p_font.roman_mt.4.23mm_ifm">Het <text:span text:style-name="ifm_span_font.bold_mt.4.23mm_ifm">Organisatiebesluit Directoraten-Generaal Belastingdienst, Toeslagen en Douane 2021</text:span> wordt als volgt gewijzigd:</text:p>
      <text:p text:style-name="ifm_p_mt.3.7mm_indent.no_ifm">A</text:p>
      <text:p text:style-name="ifm_p_mt.3.7mm_ifm">Artikel 1 wordt als volgt gewijzigd:</text:p>
      <text:p text:style-name="ifm_p_mt.3.7mm_ifm">1.<text:s/>Onder verlettering van de begripsbepalingen j en k tot k en l wordt na onderdeel i een begripsbepaling ingevoegd, luidende:</text:p>
      <text:section text:style-name="ifm_sect_mleft.5.1mm_ifm" text:name="d15e67">
        <text:p text:style-name="ifm_p_ifm">j.  <text:span text:style-name="ifm_span_font.italic_ifm">pDGBD:</text:span> de plaatsvervangend directeur-generaal Belastingdienst van het cluster Dienstverlening &amp; Operaties (D&amp;O) en de plaatsvervangend directeur-generaal Belastingdienst van het cluster Fiscaliteit, Rechtsstatelijkheid en Strategie (FR&amp;S).</text:p>
      </text:section>
      <text:p text:style-name="ifm_p_mt.3.7mm_ifm">2.<text:s/>De begripsbepaling <text:span text:style-name="ifm_span_font.italic_ifm">directeuren van de topstructuur DGBD</text:span> (nieuw) komt te luiden:</text:p>
      <text:section text:style-name="ifm_sect_mleft.5.1mm_ifm" text:name="d15e80">
        <text:p text:style-name="ifm_p_ifm">k.  <text:span text:style-name="ifm_span_font.italic_ifm">directeuren van de topstructuur DGBD:</text:span> algemeen directeuren van de doelgroepdirecties en van de clusters als bedoeld in artikel 4, aanhef en onder b, e en f;</text:p>
      </text:section>
      <text:p text:style-name="ifm_p_mt.3.7mm_indent.no_ifm">B</text:p>
      <text:p text:style-name="ifm_p_mt.3.7mm_ifm">De artikelen 4 en 5 komen te luiden:</text:p>
      <text:section text:style-name="ifm_sect_mleft.5.1mm_ifm" text:name="d15e91">
        <text:h text:style-name="ifm_p_font.bold_mt.5.08mm_page.keep-with-next_ifm" text:outline-level="2">Artikel<text:s/>4.<text:s/>Inrichting DGBD</text:h>
        <text:p text:style-name="ifm_p_mt.4.23mm_ifm">Het DGBD bestaat uit de volgende organisatieonderdelen:</text:p>
        <text:p text:style-name="ifm_p_ifm">a.  de directie Bestuurlijke en Politieke Zaken (BPZ), onder leiding van een directeur;</text:p>
        <text:p text:style-name="ifm_p_ifm">b.  de doelgroepdirecties, elk onder leiding van een algemeen directeur:</text:p>
        <text:p text:style-name="ifm_p_ifm">i.  de directie Midden- en Kleinbedrijf;</text:p>
        <text:p text:style-name="ifm_p_ifm">ii.  de directie Particulieren;</text:p>
        <text:p text:style-name="ifm_p_ifm">iii.  de directie Grote Ondernemingen;</text:p>
        <text:p text:style-name="ifm_p_ifm">iv.  de directie Fiscale Inlichtingen- en Opsporingsdienst;</text:p>
        <text:p text:style-name="ifm_p_ifm">c.  het cluster Dienstverlening &amp; Operaties, onder leiding van de pDGBD D&amp;O, bestaande uit de volgende organisatieonderdelen:</text:p>
        <text:p text:style-name="ifm_p_ifm">i.  de directie Centrale Administratieve Processen, onder leiding van een algemeen directeur;</text:p>
        <text:p text:style-name="ifm_p_ifm">ii.  de directie Informatievoorziening, onder leiding van een algemeen directeur;</text:p>
        <text:p text:style-name="ifm_p_ifm">iii.  de directie Klantinteractie- en services, onder leiding van een algemeen directeur;</text:p>
        <text:p text:style-name="ifm_p_ifm">iv.  de concerndirectie Informatievoorziening en Databeheersing, onder leiding van een directeur;</text:p>
        <text:p text:style-name="ifm_p_ifm">v.  de directie corporate dienst Datafundamenten en Analytics, onder leiding van een directeur;</text:p>
        <text:p text:style-name="ifm_p_ifm">vi.  de directie corporate dienst Communicatie onder leiding van een directeur;</text:p>
        <text:p text:style-name="ifm_p_ifm">d.  het cluster Fiscaliteit, Rechtsstatelijkheid en Strategie, onder leiding van de pDGBD FR&amp;S, en bestaande uit de volgende organisatieonderdelen:</text:p>
        <text:p text:style-name="ifm_p_ifm">i.  de concerndirectie Fiscale en Juridische Zaken, onder leiding van een hoofddirecteur;</text:p>
        <text:p text:style-name="ifm_p_ifm">ii.  de concerndirectie Uitvoerings- en Handhavingsbeleid, onder leiding van een directeur;</text:p>
        <text:p text:style-name="ifm_p_ifm">iii.  de concerndirectie Innovatie &amp; Strategie, onder leiding van een directeur;</text:p>
        <text:p text:style-name="ifm_p_ifm">iv.  de directie corporate dienst Vaktechniek, onder leiding van een directeur.</text:p>
        <text:p text:style-name="ifm_p_ifm">e.  het cluster Financiën, Control &amp; Beheersing, onder leiding van een algemeen directeur, en bestaande uit de volgende organisatieonderdelen:</text:p>
        <text:p text:style-name="ifm_p_ifm">i.  de concerndirectie Control &amp; Financiën, onder leiding van een hoofddirecteur;</text:p>
        <text:p text:style-name="ifm_p_ifm">ii.  de directie SSO Financieel en Managementinformatie, onder leiding van een directeur;</text:p>
        <text:p text:style-name="ifm_p_ifm">f.  het cluster Mens &amp; Organisatie, onder leiding van een algemeen directeur, en bestaande uit de volgende organisatieonderdelen:</text:p>
        <text:p text:style-name="ifm_p_ifm">i.  de directie Organisatie &amp; Personeel, onder leiding van een directeur;</text:p>
        <text:p text:style-name="ifm_p_ifm">ii.  de directie SSO Centrum Facilitaire Dienstverlening, onder leiding van een directeur.</text:p>
        <text:h text:style-name="ifm_p_font.bold_mt.5.08mm_page.keep-with-next_ifm" text:outline-level="2">Artikel<text:s/>5.<text:s/>Overlegstructuur DGBD</text:h>
        <text:p text:style-name="ifm_p_mt.4.23mm_ifm">1.  Er is een Bestuursteam Belastingdienst.</text:p>
        <text:p text:style-name="ifm_p_ifm">a.  Het Bestuursteam Belastingdienst overlegt regelmatig over strategische onderwerpen en langetermijndoelstellingen van het DGBD;</text:p>
        <text:p text:style-name="ifm_p_ifm">b.  Deelnemers aan het Bestuursteam Belastingdienst zijn:</text:p>
        <text:p text:style-name="ifm_p_ifm">i.  de DGBD (voorzitter);</text:p>
        <text:p text:style-name="ifm_p_ifm">ii.  de pDGBD D&amp;O;</text:p>
        <text:p text:style-name="ifm_p_ifm">iii.  de pDGBD FR&amp;S;</text:p>
        <text:p text:style-name="ifm_p_ifm">iv.  de directeuren van de topstructuur DGBD;</text:p>
        <text:p text:style-name="ifm_p_ifm">v.  de Chief Information Officer;</text:p>
        <text:p text:style-name="ifm_p_ifm">vi.  de directeur BPZ (secretaris).</text:p>
        <text:p text:style-name="ifm_p_mt.3.7mm_ifm">2.  Er is een Ketenvoorzittersoverleg (KVO).</text:p>
        <text:p text:style-name="ifm_p_ifm">a.  Ketens zijn de wijze waarop er, aanvullend op de primaire hiërarchische lijnsturing, binnen de matrix wordt samengewerkt om tot goede resultaten richting burgers en bedrijven te komen.</text:p>
        <text:p text:style-name="ifm_p_ifm">b.  Het KVO overlegt over strategische, ketenoverstijgende vraagstukken.</text:p>
        <text:p text:style-name="ifm_p_ifm">c.  Het KVO is besluitvormend.</text:p>
        <text:p text:style-name="ifm_p_ifm">d.  De voorzitter van het KVO is de pDGBD D&amp;O.</text:p>
        <text:p text:style-name="ifm_p_mt.3.7mm_ifm">3.  Er zijn Functioneel overleggen.</text:p>
        <text:p text:style-name="ifm_p_ifm">a.  In een Functioneel overleg vindt functionele sturing plaats op tactisch en operationeel niveau op het vakgebied waarvoor het overlegorgaan is opgericht.</text:p>
        <text:p text:style-name="ifm_p_ifm">b.  Functionele sturing vindt plaats op vakgebieden waar specialistische kennis op een centrale plek in de organisatie is geborgd. Vanuit dat centrale punt wordt wetgeving vertaald in kaders, wordt gemonitord of de Belastingdienst voldoet aan de wetgeving en wordt expertise en kennis aangeboden om de dienstonderdelen te helpen dat vakgebied zo goed mogelijk in te vullen.</text:p>
        <text:p text:style-name="ifm_p_ifm">c.  Een Functioneel overleg is besluitvormend.</text:p>
        <text:p text:style-name="ifm_p_ifm">d.  De voorzitter van een Functioneel overleg is een lid van het Bestuursteam Belastingdienst.</text:p>
      </text:section>
      <text:p text:style-name="ifm_p_mt.3.7mm_indent.no_ifm">C</text:p>
      <text:p text:style-name="ifm_p_mt.3.7mm_ifm">Artikel 4 wordt als volgt gewijzigd:</text:p>
      <text:p text:style-name="ifm_p_mt.3.7mm_ifm">1.<text:s/>In onderdeel e wordt ‘Beheersing’ vervangen door ‘Inkoop’.</text:p>
      <text:p text:style-name="ifm_p_mt.3.7mm_ifm">2.<text:s/>Aan onderdeel e worden twee subonderdelen toegevoegd, luidende:</text:p>
      <text:section text:style-name="ifm_sect_mleft.5.1mm_ifm" text:name="d15e212">
        <text:p text:style-name="ifm_p_ifm">iii.  de directie Inkoop, onder leiding van een directeur;</text:p>
        <text:p text:style-name="ifm_p_ifm">iv.  de directie Vernieuwing &amp; Clusterondersteuning, onder leiding van een directeur;</text:p>
      </text:section>
      <text:p text:style-name="ifm_p_mt.3.7mm_indent.no_ifm">D</text:p>
      <text:p text:style-name="ifm_p_mt.3.7mm_ifm">Aan artikel 4, onderdeel f, wordt, onder vervanging van de punt aan het slot van dat onderdeel door een puntkomma, een subonderdeel toegevoegd, luidende:</text:p>
      <text:section text:style-name="ifm_sect_mleft.5.1mm_ifm" text:name="d15e222">
        <text:p text:style-name="ifm_p_ifm">iii.  het Bureau Veiligheid &amp; Integriteit, onder leiding van een manager.</text:p>
      </text:section>
      <text:p text:style-name="ifm_p_mt.3.7mm_indent.no_ifm">E</text:p>
      <text:p text:style-name="ifm_p_mt.3.7mm_ifm">Aan artikel 4, aanhef en onder c, wordt een subonderdeel toegevoegd, luidende:</text:p>
      <text:section text:style-name="ifm_sect_mleft.5.1mm_ifm" text:name="d15e230">
        <text:p text:style-name="ifm_p_ifm">vii.  de directie Buitengewone Zaken Blauw, onder leiding van een directeur;</text:p>
      </text:section>
      <text:p text:style-name="ifm_p_mt.3.7mm_indent.no_ifm">F</text:p>
      <text:p text:style-name="ifm_p_mt.3.7mm_ifm">Artikel 9 wordt als volgt gewijzigd:</text:p>
      <text:p text:style-name="ifm_p_mt.3.7mm_ifm">1.<text:s/>In het eerste lid, onderdeel a, subonderdeel ii., wordt ‘Beleid’ vervangen door ‘Fiscaal Beleid’.</text:p>
      <text:p text:style-name="ifm_p_mt.3.7mm_ifm">2.<text:s/>Onder vervanging van de punt aan het slot van het eerste lid, onderdeel a, door een puntkomma, wordt een subonderdeel toegevoegd, luidende:</text:p>
      <text:section text:style-name="ifm_sect_mleft.5.1mm_ifm" text:name="d15e246">
        <text:p text:style-name="ifm_p_ifm">iv.  Toezicht en Bescherming, die is onderverdeeld in teams die elk onder leiding staan van het afdelingshoofd of een teamleider.</text:p>
      </text:section>
      <text:h text:style-name="ifm_p_font.bold_mt.5.08mm_page.keep-with-next_ifm" text:outline-level="2">ARTIKEL<text:s/>II<text:s/></text:h>
      <text:p text:style-name="ifm_p_font.roman_mt.4.23mm_ifm">Het <text:span text:style-name="ifm_span_font.bold_mt.4.23mm_ifm">Mandaatbesluit Directoraten-Generaal Belastingdienst, Toeslagen en Douane 2021</text:span> wordt als volgt gewijzigd:</text:p>
      <text:p text:style-name="ifm_p_mt.3.7mm_indent.no_ifm">A</text:p>
      <text:p text:style-name="ifm_p_mt.3.7mm_ifm">Artikel 1 komt te luiden:</text:p>
      <text:section text:style-name="ifm_sect_mleft.5.1mm_ifm" text:name="d15e264">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bewindspersoon:</text:span> de Minister of de Staatssecretaris van Financiën;</text:p>
        <text:p text:style-name="ifm_p_ifm">b.  <text:span text:style-name="ifm_span_font.italic_ifm">de staatssecretaris:</text:span> de Staatssecretaris van Financiën</text:p>
        <text:p text:style-name="ifm_p_ifm">c.  <text:span text:style-name="ifm_span_font.italic_ifm">het DGBD:</text:span> het directoraat-generaal Belastingdienst;</text:p>
        <text:p text:style-name="ifm_p_ifm">d.  <text:span text:style-name="ifm_span_font.italic_ifm">het DGTSL:</text:span> het directoraat-generaal Toeslagen;</text:p>
        <text:p text:style-name="ifm_p_ifm">e.  <text:span text:style-name="ifm_span_font.italic_ifm">het DGD:</text:span> het directoraat-generaal Douane;</text:p>
        <text:p text:style-name="ifm_p_ifm">f.  <text:span text:style-name="ifm_span_font.italic_ifm">de DGBD:</text:span> de directeur-generaal Belastingdienst;</text:p>
        <text:p text:style-name="ifm_p_ifm">g.  <text:span text:style-name="ifm_span_font.italic_ifm">de DGTSL:</text:span> de directeur-generaal Toeslagen;</text:p>
        <text:p text:style-name="ifm_p_ifm">h.  <text:span text:style-name="ifm_span_font.italic_ifm">de DGD:</text:span> de directeur-generaal Douane;</text:p>
        <text:p text:style-name="ifm_p_ifm">i.  <text:span text:style-name="ifm_span_font.italic_ifm">de pDGBD:</text:span> de plaatsvervangend directeur-generaal Belastingdienst van het cluster Dienstverlening &amp; Operaties (D&amp;O) en de plaatsvervangend directeur-generaal Belastingdienst van het cluster Fiscaliteit, Rechtsstatelijkheid en Strategie (FR&amp;S).</text:p>
        <text:p text:style-name="ifm_p_ifm">j.  <text:span text:style-name="ifm_span_font.italic_ifm">algemene leiding DGBD:</text:span> de DGBD en/of diens plaatsvervanger(s);</text:p>
        <text:p text:style-name="ifm_p_ifm">k.  <text:span text:style-name="ifm_span_font.italic_ifm">algemene leiding DGTSL:</text:span> de DGTSL en/of diens plaatsvervanger;</text:p>
        <text:p text:style-name="ifm_p_ifm">l.  <text:span text:style-name="ifm_span_font.italic_ifm">algemene leiding DGD:</text:span> de DGD en/of diens plaatsvervanger;</text:p>
        <text:p text:style-name="ifm_p_ifm">m.  <text:span text:style-name="ifm_span_font.italic_ifm">de directeuren van de topstructuur DGBD:</text:span> de algemeen directeuren van de doelgroepdirecties en van de clusters als bedoeld in artikel 4, aanhef en onder b, e en f, van het Organisatiebesluit Directoraten-Generaal Belastingdienst, Toeslagen en Douane 2021;</text:p>
        <text:p text:style-name="ifm_p_ifm">n.  <text:span text:style-name="ifm_span_font.italic_ifm">de directie directeuren DGBD:</text:span> de algemeen en (hoofd)directeuren die leidinggeven aan een directie als bedoeld in artikel 4 van het Organisatiebesluit Directoraten-Generaal Belastingdienst, Toeslagen en Douane 2021;</text:p>
        <text:p text:style-name="ifm_p_ifm">o.  <text:span text:style-name="ifm_span_font.italic_ifm">de overige directeuren DGBD:</text:span> de directeuren die rechtstreeks ressorteren onder een directie directeur DGBD of bij het ontbreken daarvan onder een (algemeen) directeur topstructuur DGBD;</text:p>
        <text:p text:style-name="ifm_p_ifm">p.  <text:span text:style-name="ifm_span_font.italic_ifm">de overige directeuren DGD en DGTSL:</text:span> de directeuren die rechtstreeks ressorteren onder een (algemeen) directeur topstructuur DGD respectievelijk DGTSL;</text:p>
        <text:p text:style-name="ifm_p_ifm">q.  <text:span text:style-name="ifm_span_font.italic_ifm">mandaat:</text:span> de bevoegdheid om in naam van een bewindspersoon besluiten te nemen;</text:p>
        <text:p text:style-name="ifm_p_ifm">r.  <text:span text:style-name="ifm_span_font.italic_ifm">volmacht:</text:span> volmacht als bedoeld in artikel 3:60, eerste lid, van het Burgerlijk Wetboek, om namens de Staat der Nederlanden rechtshandelingen te verrichten;</text:p>
        <text:p text:style-name="ifm_p_ifm">s.  <text:span text:style-name="ifm_span_font.italic_ifm">medewerker:</text:span> de ambtenaar in de zin van de Ambtenarenwet 2017 die werkzaam is bij het Ministerie van Financiën;</text:p>
        <text:p text:style-name="ifm_p_ifm">t.  <text:span text:style-name="ifm_span_font.italic_ifm">cao Rijk:</text:span> de laatstelijk afgesloten collectieve arbeidsovereenkomst voor ambtenaren werkzaam binnen de sector Rijk;</text:p>
        <text:p text:style-name="ifm_p_ifm">u.  <text:span text:style-name="ifm_span_font.italic_ifm">topstructuur DGBD:</text:span> de algemene leiding DGBD en de algemeen directeuren als bedoeld in artikel 4, aanhef en onder b, e en f, van het Organisatiebesluit Directoraten-Generaal Belastingdienst, Toeslagen en Douane 2021;</text:p>
        <text:p text:style-name="ifm_p_ifm">v.  <text:span text:style-name="ifm_span_font.italic_ifm">topstructuur DGD:</text:span> de algemene leiding DGD als bedoeld in artikel 1, aanhef en onder i, en de directeuren als bedoeld in artikel 9, eerste lid, aanhef en onder a tot en met e, van het Organisatiebesluit Directoraten-Generaal Belastingdienst, Toeslagen en Douane 2021;</text:p>
        <text:p text:style-name="ifm_p_ifm">w.  <text:span text:style-name="ifm_span_font.italic_ifm">topstructuur DGTSL:</text:span> de algemene leiding DGTSL als bedoeld in artikel 1, aanhef en onder h, de algemeen directeur als bedoeld in artikel 7a, eerste lid, de directeuren als bedoeld in het eerste lid van de artikelen 7b tot en met 7g en het afdelingshoofd als bedoeld in artikel 7h, eerste lid, van het Organisatiebesluit Directoraten-Generaal Belastingdienst, Toeslagen en Douane 2021;</text:p>
        <text:p text:style-name="ifm_p_ifm">x.  <text:span text:style-name="ifm_span_font.italic_ifm">taakverdelingsbesluit:</text:span> het laatstelijk vastgestelde besluit van de Minister houdende bekendmaking van de taken waarmee de Staatssecretaris van Financiën of Staatssecretarissen van Financiën in het bijzonder is respectievelijk zijn belast.</text:p>
      </text:section>
      <text:p text:style-name="ifm_p_mt.3.7mm_indent.no_ifm">B</text:p>
      <text:p text:style-name="ifm_p_mt.3.7mm_ifm">De artikelen 6 en 7 komen te luiden:</text:p>
      <text:section text:style-name="ifm_sect_mleft.5.1mm_ifm" text:name="d15e400">
        <text:h text:style-name="ifm_p_font.bold_mt.5.08mm_page.keep-with-next_ifm" text:outline-level="2">Artikel<text:s/>6.<text:s/>Ondertekening</text:h>
        <text:p text:style-name="ifm_p_mt.4.23mm_ifm">De ondertekening van uitgaande stukken zal luiden als volgt:</text:p>
        <text:p text:style-name="ifm_p_ifm">a.  Voor alle besluiten met uitzondering van de personeelsbesluiten:</text:p>
        <text:p text:style-name="ifm_p_ifm">De Minister van Financiën, respectievelijk De Staatssecretaris van Financiën –</text:p>
        <text:p text:style-name="ifm_p_ifm"><text:span text:style-name="ifm_span_font.italic_ifm">[aanduiding in overeenstemming met het taakverdelingsbesluit],</text:span></text:p>
        <text:p text:style-name="ifm_p_ifm">Namens deze,</text:p>
        <text:p text:style-name="ifm_p_ifm">Gevolgd door de naam en functie van de (onder)gemandateerde.</text:p>
        <text:p text:style-name="ifm_p_ifm">b.  Voor personeelsbesluiten:</text:p>
        <text:p text:style-name="ifm_p_ifm">Staat der Nederlanden, waarvan de zetel is gevestigd te Den Haag, vertegenwoordigd door De Minister van Financiën, respectievelijk De Staatssecretaris van Financiën, meer in het bijzonder door het directoraat-generaal Belastingdienst, respectievelijk het directoraat-generaal Toeslagen, respectievelijk het directoraat-generaal Douane,</text:p>
        <text:p text:style-name="ifm_p_ifm">Namens deze,</text:p>
        <text:p text:style-name="ifm_p_ifm">Gevolgd door de naam en functie van de (onder)gemandateerde.</text:p>
        <text:h text:style-name="ifm_p_font.bold_mt.5.08mm_page.keep-with-next_ifm" text:outline-level="2">Artikel<text:s/>7.<text:s/>Mandaat aan de directeuren van de topstructuur DGBD en de directie directeuren DGBD</text:h>
        <text:p text:style-name="ifm_p_mt.4.23mm_ifm">De directeuren van de topstructuur DGBD en de directie directeuren DGBD hebben binnen het kader van de jaarcontracten en binnen eventueel door de staatssecretaris of namens de staatssecretaris door de algemene leiding van het ministerie of de algemene leiding DGBD gegeven richtlijnen mandaat ten aanzien van het nemen van besluiten en afdoen van stukken betreffende alle aangelegenheden die behoren tot hun werkterrein, tenzij bij wet anders is bepaald of de aard van de bevoegdheid zich daartegen verzet.</text:p>
      </text:section>
      <text:p text:style-name="ifm_p_mt.3.7mm_indent.no_ifm">C</text:p>
      <text:p text:style-name="ifm_p_mt.3.7mm_ifm">In het opschrift van Hoofdstuk 2 vervalt ‘en volmachten’.</text:p>
      <text:p text:style-name="ifm_p_mt.3.7mm_indent.no_ifm">D</text:p>
      <text:p text:style-name="ifm_p_mt.3.7mm_ifm">Na artikel 7 wordt een artikel ingevoegd, luidende:</text:p>
      <text:section text:style-name="ifm_sect_mleft.5.1mm_ifm" text:name="d15e447">
        <text:h text:style-name="ifm_p_font.bold_mt.5.08mm_page.keep-with-next_ifm" text:outline-level="2">Artikel<text:s/>7a.<text:s/>Mandaat aan de directeuren DGTSL en DGD</text:h>
        <text:p text:style-name="ifm_p_mt.4.23mm_ifm">De directeuren DGTSL en DGD hebben binnen het kader van de jaarcontracten en binnen eventueel door de staatssecretaris of namens de staatssecretaris door de algemene leiding van het ministerie of de algemene leiding DGTSL of de algemene leiding DGD gegeven richtlijnen mandaat ten aanzien van het nemen van besluiten en afdoen van stukken betreffende alle aangelegenheden die behoren tot hun werkterrein, tenzij bij wet anders is bepaald of de aard van de bevoegdheid zich daartegen verzet.</text:p>
      </text:section>
      <text:p text:style-name="ifm_p_mt.3.7mm_indent.no_ifm">E</text:p>
      <text:p text:style-name="ifm_p_mt.3.7mm_ifm">Artikel 8 wordt als volgt gewijzigd:</text:p>
      <text:p text:style-name="ifm_p_mt.3.7mm_ifm">1.<text:s/>In het tweede lid wordt ‘(van de topstructuur DGBD) zoals genoemd in artikel 7, lid 2,’ vervangen door ‘van de topstructuur DGBD en directie directeuren DGBD’.</text:p>
      <text:p text:style-name="ifm_p_mt.3.7mm_ifm">2.<text:s/>Onder vernummering van het derde tot en met vijfde lid tot vierde tot en met zesde lid wordt een lid ingevoegd, luidende:</text:p>
      <text:section text:style-name="ifm_sect_mleft.5.1mm_ifm" text:name="d15e469">
        <text:p text:style-name="ifm_p_mt.3.7mm_ifm">3.  De directeuren DGD en DGTSL worden gemandateerd door de DGD respectievelijk de DGTSL om financiële verplichtingen aan te gaan. In een ondermandaat wordt de omvang ervan aangegeven.</text:p>
      </text:section>
      <text:p text:style-name="ifm_p_mt.3.7mm_ifm">3.<text:s/>In het vierde lid (nieuw) vervalt ‘, die ressorteren onder de directeuren (behorende tot de topstructuur DGBD)’.</text:p>
      <text:p text:style-name="ifm_p_mt.3.7mm_indent.no_ifm">F</text:p>
      <text:p text:style-name="ifm_p_mt.3.7mm_ifm">In artikel 8, vijfde lid (nieuw), wordt ‘de € 50.000,– exclusief BTW’ vervangen door ‘het in artikel 4, aanhef en onder b, van Richtlijn 2014/24/EU genoemde bedrag exclusief btw’.</text:p>
      <text:p text:style-name="ifm_p_mt.3.7mm_indent.no_ifm">G</text:p>
      <text:p text:style-name="ifm_p_mt.3.7mm_ifm">Artikel 9 wordt als volgt gewijzigd:</text:p>
      <text:p text:style-name="ifm_p_mt.3.7mm_ifm">1.<text:s/>In het eerste lid wordt ‘SSO Centrum voor Facilitaire Dienstverlening’ vervangen door ‘de directie Inkoop van het DGBD’ en wordt ‘het derde, vierde en vijfde lid’ vervangen door ‘het tweede, derde en vierde lid’.</text:p>
      <text:p text:style-name="ifm_p_mt.3.7mm_ifm">2.<text:s/>In het tweede lid wordt ‘directeur’ vervangen door ‘de directeur van de’ en wordt ‘SSO Centrum voor Facilitaire Dienstverlening’ telkens vervangen door ‘de directie Inkoop van het DGBD’.</text:p>
      <text:p text:style-name="ifm_p_mt.3.7mm_ifm">3.<text:s/>In het derde lid wordt ‘het afdelingshoofd of de teammanager’ vervangen door ‘een afdelingshoofd van de directie Inkoop van het DGBD of een teamleider van de afdeling’, wordt ‘teammanager’ vervangen door ‘teamleider’ en wordt ‘het afdelingshoofd IUC’ vervangen door ‘een afdelingshoofd van de directie Inkoop van het DGBD’.</text:p>
      <text:p text:style-name="ifm_p_mt.3.7mm_ifm">4.<text:s/>Het vierde lid komt te luiden:</text:p>
      <text:section text:style-name="ifm_sect_mleft.5.1mm_ifm" text:name="d15e505">
        <text:p text:style-name="ifm_p_mt.3.7mm_ifm">4.  Proces gerelateerde stukken worden door een afdelingshoofd van de directie Inkoop van het DGBD of de teamleider van de afdeling IUC getekend.</text:p>
      </text:section>
      <text:p text:style-name="ifm_p_mt.3.7mm_indent.no_ifm">H</text:p>
      <text:p text:style-name="ifm_p_mt.3.7mm_ifm">In artikel 10 wordt ‘dienstonderdelen’ vervangen door ‘organisatieonderdelen’ en wordt ‘het DT Belastingdienst’ vervangen door ‘de DGBD’.</text:p>
      <text:p text:style-name="ifm_p_mt.3.7mm_indent.no_ifm">I</text:p>
      <text:p text:style-name="ifm_p_mt.3.7mm_ifm">Artikel 19 wordt als volgt gewijzigd:</text:p>
      <text:p text:style-name="ifm_p_mt.3.7mm_ifm">1.<text:s/>In het eerste lid wordt ‘jaarplannen’ vervangen door ‘jaarcontracten’.</text:p>
      <text:p text:style-name="ifm_p_mt.3.7mm_ifm">2.<text:s/>Aan het derde lid, aanhef en onder a, wordt toegevoegd ‘DGD of DGTSL, respectievelijk de directie directeur DGBD’.</text:p>
      <text:p text:style-name="ifm_p_mt.3.7mm_indent.no_ifm">J</text:p>
      <text:p text:style-name="ifm_p_mt.3.7mm_ifm">Artikel 22 wordt als volgt gewijzigd:</text:p>
      <text:p text:style-name="ifm_p_mt.3.7mm_ifm">1.<text:s/>In het eerste lid wordt ‘topstructuur DGBD, DGD en DGTSL’ vervangen door ‘topstructuur DGD, DGTSL en de directie directeuren DGBD’.</text:p>
      <text:p text:style-name="ifm_p_mt.3.7mm_ifm">2.<text:s/>In het tweede lid wordt ‘van de topstructuur DGBD, DGD en DGTSL’ vervangen door ‘genoemd in het eerste lid’.</text:p>
      <text:p text:style-name="ifm_p_mt.3.7mm_indent.no_ifm">K</text:p>
      <text:p text:style-name="ifm_p_mt.3.7mm_ifm">De tabel in Bijlage 1 wordt vervangen door de volgende tabel:</text:p>
      <text:section text:style-name="ifm_sect_mleft.5.1mm_ifm" text:name="d15e546">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left"><text:span text:style-name="ifm_span_font.bold_color.ffffff_ifm">Grensbedrag in euro’s</text:span></text:p>
              </table:table-cell>
            </table:table-row>
          </table:table-header-rows>
          <table:table-row table:style-name="zebra.body.odd">
            <table:table-cell table:style-name="table.cell.border-bottom.border-left.border-right.padding-top.top.pleft.pright">
              <text:p text:style-name="text.cell.7.left">Algemeen directeur directie Informatievoorziening en de directeur van de directie Inkoop van het DGBD, de pDGBD D&amp;O en de algemeen directeur cluster Mens &amp; Organisatie</text:p>
            </table:table-cell>
            <table:table-cell table:style-name="table.cell.border-bottom.border-right.padding-top.top.pleft.pright">
              <text:p text:style-name="text.cell.7.left">5.000.000</text:p>
            </table:table-cell>
          </table:table-row>
          <table:table-row>
            <table:table-cell table:style-name="table.cell.border-bottom.border-left.border-right.padding-top.top.pleft.pright">
              <text:p text:style-name="text.cell.7.left">De directeuren van de topstructuur, de pDGBD FR&amp;S en de directie directeuren DGBD</text:p>
            </table:table-cell>
            <table:table-cell table:style-name="table.cell.border-bottom.border-right.padding-top.top.pleft.pright">
              <text:p text:style-name="text.cell.7.left">1.000.000</text:p>
            </table:table-cell>
          </table:table-row>
          <table:table-row table:style-name="zebra.body.odd">
            <table:table-cell table:style-name="table.cell.border-bottom.border-left.border-right.padding-top.top.pleft.pright">
              <text:p text:style-name="text.cell.7.left">De overige directeuren DGBD en de overige directeuren DGD en DGTSL / het afdelingshoofd in de rol van directeur Caribisch Nederland</text:p>
            </table:table-cell>
            <table:table-cell table:style-name="table.cell.border-bottom.border-right.padding-top.top.pleft.pright">
              <text:p text:style-name="text.cell.7.left">144.000<text:span text:style-name="ifm_span_font.superscript_ifm">1</text:span></text:p>
            </table:table-cell>
          </table:table-row>
          <table:table-row>
            <table:table-cell table:style-name="table.cell.border-bottom.border-left.border-right.padding-top.top.pleft.pright">
              <text:p text:style-name="text.cell.7.left">Afdelingshoofden</text:p>
            </table:table-cell>
            <table:table-cell table:style-name="table.cell.border-bottom.border-right.padding-top.top.pleft.pright">
              <text:p text:style-name="text.cell.7.left">144.000<text:span text:style-name="ifm_span_font.superscript_ifm">2</text:span></text:p>
            </table:table-cell>
          </table:table-row>
          <table:table-row table:style-name="zebra.body.odd">
            <table:table-cell table:style-name="table.cell.border-bottom.border-left.border-right.padding-top.top.pleft.pright">
              <text:p text:style-name="text.cell.7.left">Teamleiders</text:p>
            </table:table-cell>
            <table:table-cell table:style-name="table.cell.border-bottom.border-right.padding-top.top.pleft.pright">
              <text:p text:style-name="text.cell.7.left">12.500<text:span text:style-name="ifm_span_font.superscript_ifm">3</text:span></text:p>
            </table:table-cell>
          </table:table-row>
        </table:table>
      </text:section>
      <text:h text:style-name="ifm_p_font.bold_mt.5.08mm_page.keep-with-next_ifm" text:outline-level="2">ARTIKEL<text:s/>III<text:s/></text:h>
      <text:p text:style-name="ifm_p_mt.4.23mm_ifm">1.  Deze regeling treedt in werking met ingang van de dag na de datum van uitgifte van de Staatscourant waarin zij wordt geplaatst en werkt terug tot en met 1 januari 2026.</text:p>
      <text:p text:style-name="ifm_p_mt.3.7mm_ifm">2.  Artikel I, onderdelen A en B, en artikel II, onderdelen A tot en met E en G tot en met K, werken terug tot en met 1 maart 2025.</text:p>
      <text:p text:style-name="ifm_p_mt.3.7mm_ifm">3.  Artikel I, onderdeel D, werkt terug tot en met 1 juni 2025.</text:p>
      <text:p text:style-name="ifm_p_mt.3.7mm_ifm">4.  Artikel I, onderdeel F, werkt terug tot en met 1 september 2025.</text:p>
      <text:p text:style-name="ifm_p_mt.3.7mm_ifm">5.  Artikel I, onderdeel C, en artikel II, onderdeel F, werken terug tot en met 1 november 2025.</text:p>
      <text:p text:style-name="ifm_p_mt.3.7mm_ifm">Deze regeling wordt met de toelichting in de Staatscourant geplaatst.</text:p>
      <text:p text:style-name="ifm_p_font.italic_mt.3.7mm_ifm"><text:line-break/>B. van den<text:s/>Dungen<text:line-break/>secretaris-generaal</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Onderdelen A en B</text:h>
      <text:p text:style-name="ifm_p_mt.4.23mm_ifm">Deze wijzigingen zijn het gevolg van een verandering in de hoofdstructuur van het directoraat-generaal Belastingdienst (DGBD). Kern van de wijzigingen in de nieuwe hoofdstructuur is de verduidelijking en verbetering van de verantwoordelijkheidsverdeling en samenwerking binnen de top van de Belastingdienst. Om de structuur ondersteunend te laten zijn aan de ontwikkelingen en de strategie van de Belastingdienst is de vorige topstructuur op een beperkt aantal punten aangepast tot een nieuwe hoofdstructuur.</text:p>
      <text:p text:style-name="ifm_p_mt.3.7mm_ifm">In de nieuwe hoofdstructuur van het DGBD is de strategische managementlaag onder de DG uitgebreid (in de breedte). Er zijn vier nieuwe clusters gevormd waarin bestaande directies integraal worden ondergebracht. Ieder cluster wordt aangestuurd door een algemeen directeur of pDG. De vier doelgroepdirecties (Grote Ondernemingen, Midden- en Kleinbedrijf, Particulieren, FIOD) worden niet in een cluster geplaatst. De DG vormt samen met de pDG’s, de algemeen directeuren van de clusters en die van de doelgroepdirecties en de Chief Information Officer het nieuwe Bestuursteam Belastingdienst. Deze aanpassingen zijn erop gericht om sneller en effectiever op het juiste niveau besluiten te kunnen nemen; burgers, bedrijven en andere stakeholders kunnen beter bediend worden door intern de besturing van het DGBD aan te passen.</text:p>
      <text:p text:style-name="ifm_p_mt.3.7mm_ifm">Hoewel hier de term topstructuur DGBD wordt gebruikt, dient hierin de term hoofdstructuur DGBD te worden gelezen. De term topstructuur is binnen het DGBD losgelaten. Om de consistentie van terminologie zowel binnen het Organisatiebesluit Directoraten-Generaal Belastingdienst, Toeslagen en Douane 2021 (Organisatiebesluit) als met het Mandaatbesluit Directoraten-Generaal Belastingdienst, Toeslagen en Douane 2021 (Mandaatbesluit) als geheel te behouden wordt de term topstructuur hier nog wel gebruikt.</text:p>
      <text:p text:style-name="ifm_p_mt.3.7mm_ifm">De driehoeken C&amp;F, IV&amp;D, O&amp;P en UHB/FJZ/I&amp;S zijn ten aanzien van de eigen onderwerpen besluitvormend op tactisch/operationeel niveau, door de voorzitter hiertoe mandaat te geven. Deze driehoeken zijn hernoemd naar Functioneel Overleg.</text:p>
      <text:p text:style-name="ifm_p_mt.3.7mm_ifm">Het Ketenvoorzittersoverleg (KVO) is besluitvormend op ketenoverstijgende vraagstukken, gelijk aan de functioneel overleggen. Hiertoe krijgt de voorzitter van het KVO het mandaat.</text:p>
      <text:h text:style-name="ifm_p_font.bold-italic_mt.5.08mm_page.keep-with-next_ifm" text:outline-level="5">Onderdeel C</text:h>
      <text:p text:style-name="ifm_p_mt.4.23mm_ifm">Per 1 november 2025 is het cluster Financiën, Control &amp; Inkoop als organisatorische eenheid in de organisatiestructuur van het DGBD geformaliseerd en zijn hierbinnen bestaande directies (Concerndirectie Control &amp; Financiën en Shared Service Organisatie Financieel &amp; Managementinformatie) ondergebracht en twee nieuwe directies ontstaan: Inkoop en Vernieuwing &amp; Clusterondersteuning. De taken van het Inkoop en Uitvoeringscentrum (IUC) zijn grotendeels ondergebracht in een nieuwe directie Inkoop binnen cluster FC&amp;I. Dit veroorzaakt ook een verschuiving in bevoegdheden vanuit de directie CFD naar dit cluster. De wijziging van artikel II, onderdeel G, hangt hier mee samen.</text:p>
      <text:h text:style-name="ifm_p_font.bold-italic_mt.5.08mm_page.keep-with-next_ifm" text:outline-level="5">Onderdeel D</text:h>
      <text:p text:style-name="ifm_p_mt.4.23mm_ifm">Om de sturing en regie op (onder andere) ondermijning binnen het DGBD te versterken, is het noodzakelijk bevonden één centraal bureau op te richten dat deze verantwoordelijkheid op zich neemt en daarbij het mandaat heeft. Bureau Veiligheid &amp; Integriteit (BV&amp;I) heeft de verantwoordelijkheid om te zorgen voor:</text:p>
      <text:p text:style-name="ifm_p_ifm">•  een uniforme en begrijpelijke aanpak om de weerbaarheid tegen ondermijning verder te verbeteren;</text:p>
      <text:p text:style-name="ifm_p_ifm">•  voortzetting van het Programma Weerbaarheid Ondermijning Belastingdienst;</text:p>
      <text:p text:style-name="ifm_p_ifm">•  de bescherming van personeel en informatie te optimaliseren;</text:p>
      <text:p text:style-name="ifm_p_ifm">•  bewustzijn van corruptierisico’s te versterken.</text:p>
      <text:p text:style-name="ifm_p_ifm">Daarnaast is met de oprichting van BV&amp;I beoogd de overkoepelende regie en verantwoordelijkheid op het gebied van integrale beveiliging (conform BVA-stelsel) en integriteit te realiseren.</text:p>
      <text:h text:style-name="ifm_p_font.bold-italic_mt.5.08mm_page.keep-with-next_ifm" text:outline-level="5">Onderdeel E</text:h>
      <text:p text:style-name="ifm_p_mt.4.23mm_ifm">De tijdelijke programmadirectie Buitengewone Zaken Blauw is per 1 januari 2026 structureel ingebed in de organisatie van het DGBD en wordt gepositioneerd binnen het cluster Dienstverlening &amp; Operaties. Op deze wijze kan de Belastingdienst opdrachten met politieke urgentie van begin tot eind blijven uitvoeren op het benodigde niveau zonder dat dit ten koste gaat van het primaire proces.</text:p>
      <text:h text:style-name="ifm_p_font.bold_mt.5.08mm_page.keep-with-next_ifm" text:outline-level="4">ARTIKEL II</text:h>
      <text:h text:style-name="ifm_p_font.bold-italic_mt.5.08mm_page.keep-with-next_ifm" text:outline-level="5">Onderdeel A, onder 7, en onderdeel B (artikel 6)</text:h>
      <text:p text:style-name="ifm_p_mt.4.23mm_ifm">Bij het aantreden van nieuwe bewindspersonen worden de taken waarmee de Staatssecretarissen van Financiën in het bijzonder zijn belast vastgelegd in een besluit van de Minister van Financiën. Dat is laatstelijk geschied bij besluit van 22 september 2025, nr. 2025-432968 (<text:span text:style-name="ifm_span_font.italic_mt.4.23mm_ifm">Stcrt.</text:span> 2025, 32879). Met dergelijke zogeheten taakverdelingsbesluiten kan ook de aanduiding van de Staatssecretarissen van Financiën worden gewijzigd. Artikel 6 van het Mandaatbesluit bepaalt dat bij de ondertekening van uitgaande stukken – met uitzondering van personeelsbesluiten – dient te worden aangesloten bij de aanduiding van de Staatssecretarissen van Financiën. Om te voorkomen dat een wijziging in de taakverdeling en daarmee (eventueel) de aanduiding van de Staatssecretarissen van Financiën eveneens dient te leiden tot een wijziging van het Mandaatbesluit, wordt met de voorgestelde wijziging voor de ondertekening verwezen naar het op dat moment geldende, laatstelijk vastgestelde taakverdelingsbesluit. De ondertekening ‘beweegt dan mee’ met een eventuele nieuwe aanduiding van de Staatssecretarissen van Financiën. Het toevoegen van de begripsbepaling van ‘taakverdelingsbesluit’ aan artikel 1 houdt hiermee verband.</text:p>
      <text:h text:style-name="ifm_p_font.bold-italic_mt.5.08mm_page.keep-with-next_ifm" text:outline-level="5">Onderdeel F</text:h>
      <text:p text:style-name="ifm_p_mt.4.23mm_ifm">Op grond van artikel 8, vierde lid, van het Mandaatbesluit (oud) was goedkeuring vereist van de in dat artikellid genoemde (concern)controllers bij verplichtingen van of boven de € 50.000,– (exclusief btw). Voorliggende regeling voorziet in een verhoging van deze interne controlegrens door een koppeling te maken met de aanbestedingsgrens. Door te verwijzen naar het in artikel 4, aanhef en onder b, van Richtlijn 2014/24/EU genoemde bedrag zal de interne controlegrens ‘meebewegen’ met eventuele aanpassingen van het bedoelde bedrag in de richtlijn wanneer dat bedrag geïndexeerd wordt.</text:p>
      <text:h text:style-name="ifm_p_font.bold-italic_mt.5.08mm_page.keep-with-next_ifm" text:outline-level="5">Onderdeel K</text:h>
      <text:p text:style-name="ifm_p_mt.4.23mm_ifm">De tabel is in overeenstemming gebracht met de nieuwe organisatie-inrichting van het DGBD. Verder is het financieel mandaat van teamleiders opgehoogd van € 5.000 naar € 12.500. De ophoging van dit bedrag wordt nodig bevonden voor een adequate taakuitoefening door teamleiders.</text:p>
      <text:h text:style-name="ifm_p_font.bold-italic_mt.5.08mm_page.keep-with-next_ifm" text:outline-level="5">Overige onderdelen</text:h>
      <text:p text:style-name="ifm_p_mt.4.23mm_ifm">Enkele wijzigingen houden verband met het uitgangspunt dat directeuren van de (oude) topstructuur DGBD de bevoegdheden die zij bezaten in de nieuwe hoofdstructuur DGBD behouden (onderdeel B (artikel 7), onderdeel E (artikel 8, eerste lid) en onderdelen I en J). Voorts zijn in het kader van de leesbaarheid enkele nieuwe artikelen of artikelleden toegevoegd (onderdeel D, onderdeel E (artikel 8, tweede lid)).</text:p>
      <text:h text:style-name="ifm_p_font.bold_mt.5.08mm_page.keep-with-next_ifm" text:outline-level="4">ARTIKEL III</text:h>
      <text:p text:style-name="ifm_p_mt.4.23mm_ifm">Met deze inwerkingtredingsbepaling zijn verschillende momenten van inwerkingtreding geregeld. Dit houdt verband met het feit dat de hoofdstructuur binnen het DGBD per 1 maart 2025 geïmplementeerd is en dat per die datum volgens de nieuwe mandaatstructuur wordt gewerkt. Nadien hebben er per 1 juni 2025, 1 september 2025 en 1 november 2025 nog andere organisatorische wijzigingen plaatsgevonden.</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537</text:span><text:tab/>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537</text:span><text:tab/>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ecretaris-generaal van het Ministerie van Financiën van 6 februari 2026 (2026-618313) houdende wijziging van het Organisatiebesluit Directoraten-Generaal Belastingdienst, Toeslagen en Douane 2021 en het Mandaatbesluit Directoraten-Generaal Belastingdienst, Toeslagen en Douane 2021 in verband met de nieuwe hoofdstructuur en enkele andere organisatorische wijzigingen binnen het directoraat-generaal Belastingdienst en een wijziging van het financieel mandaat</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253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5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secretaris-generaal van het Ministerie van Financiën van 6 februari 2026 (2026-618313) houdende wijziging van het Organisatiebesluit Directoraten-Generaal Belastingdienst, Toeslagen en Douane 2021 en het Mandaatbesluit Directoraten-Generaal Belastingdienst, Toeslagen en Douane 2021 in verband met de nieuwe hoofdstructuur en enkele andere organisatorische wijzigingen binnen het directoraat-generaal Belastingdienst en een wijziging van het financieel mandaat</meta:user-defined>
    <meta:user-defined meta:name="DCTERMS.W3CDTF/DCTERMS.available">2026-04-02</meta:user-defined>
  </office:meta>
</office:document-meta>
</file>