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Stoffen, water of warmte, afkomstig van bouwen, reinigen, conserveren, of slopen van bouwwerken, lozen op een oppervlaktewaterlichaam in beheer bij het Rijk, niet zijnde de Noordzee te unstwerken Provincie Overijssel Deelopdracht 11.3 P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04893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kunstwerken Provincie Overijssel Deelopdracht 11.3 P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3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253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253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2084</meta:user-defined>
    <meta:user-defined meta:name="DCTERMS.abstract">Omgevingsmelding Reinigingswerkzaamheden kunstwerken Hegeman Bouw Civiel Provincie Overijssel Deelopdracht 11.3 PO</meta:user-defined>
    <dc:language>nl</dc:language>
    <meta:user-defined meta:name="OVERHEIDop.locatietype/OVERHEIDop.gebiedsmarkering">Vlak</meta:user-defined>
    <meta:user-defined meta:name="DC.title">Kennisgeving melding voor Stoffen, water of warmte, afkomstig van bouwen, reinigen, conserveren, of slopen van bouwwerken, lozen op een oppervlaktewaterlichaam in beheer bij het Rijk, niet zijnde de Noordzee te unstwerken Provincie Overijssel Deelopdracht 11.3 PO.</meta:user-defined>
    <meta:user-defined meta:name="DCTERMS.W3CDTF/DCTERMS.available">2026-03-27</meta:user-defined>
    <meta:user-defined meta:name="DCTERMS.W3CDTF/OVERHEIDop.jaargang">2026</meta:user-defined>
    <meta:user-defined meta:name="OVERHEIDop.publicationIssue">12535</meta:user-defined>
    <meta:user-defined meta:name="OVERHEIDop.StcrtID/DC.identifier">stcrt-2026-12535</meta:user-defined>
    <meta:user-defined meta:name="OVERHEIDop.versieInformatie"/>
  </office:meta>
</office:document-meta>
</file>