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kunstwerken Provincie  Overijssel Deelopdracht 11.2 P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4891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kunstwerken Provincie Overijssel Deelopdracht 11.2 PO.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5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5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082</meta:user-defined>
    <meta:user-defined meta:name="DCTERMS.abstract">Omgevingsmelding Reinigen kunstwerken Hegeman Bouw Civiel Deelopdracht 11.2 PO Provincie Overijssel</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kunstwerken Provincie  Overijssel Deelopdracht 11.2 PO.</meta:user-defined>
    <meta:user-defined meta:name="DCTERMS.W3CDTF/DCTERMS.available">2026-03-27</meta:user-defined>
    <meta:user-defined meta:name="DCTERMS.W3CDTF/OVERHEIDop.jaargang">2026</meta:user-defined>
    <meta:user-defined meta:name="OVERHEIDop.publicationIssue">12530</meta:user-defined>
    <meta:user-defined meta:name="OVERHEIDop.StcrtID/DC.identifier">stcrt-2026-12530</meta:user-defined>
    <meta:user-defined meta:name="OVERHEIDop.versieInformatie"/>
  </office:meta>
</office:document-meta>
</file>