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kunstwerken deelopdracht 11 PO Provincie Over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8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Reinigen kunstwerken deelopdracht 11 PO Provincie Over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80</meta:user-defined>
    <meta:user-defined meta:name="DCTERMS.abstract">Omgevingmelding Reinigen kunstwerken deelopdracht 11 PO Hegeman Bouw Civiel Provincie Overijssel</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kunstwerken deelopdracht 11 PO Provincie Overijssel.</meta:user-defined>
    <meta:user-defined meta:name="DCTERMS.W3CDTF/DCTERMS.available">2026-03-27</meta:user-defined>
    <meta:user-defined meta:name="DCTERMS.W3CDTF/OVERHEIDop.jaargang">2026</meta:user-defined>
    <meta:user-defined meta:name="OVERHEIDop.publicationIssue">12515</meta:user-defined>
    <meta:user-defined meta:name="OVERHEIDop.StcrtID/DC.identifier">stcrt-2026-12515</meta:user-defined>
    <meta:user-defined meta:name="OVERHEIDop.versieInformatie"/>
  </office:meta>
</office:document-meta>
</file>