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Financiën van 4 maart 2026 (2026-0000069311), houdende verlening van ondermandaat en machtiging voor de uitvoering van de Wet op de consignatie van gelden (Besluit ondermandaat en machtiging Bureau Consignatie van de directie Financieel-Economische Zaken)</text:h>
      <text:p text:style-name="ifm_p_mt.3.7mm_ifm">De directeur Financieel-Economische Zaken,</text:p>
      <text:p text:style-name="ifm_p_mt.3.7mm_ifm">Gelet op de artikelen 2 en 16 van het Mandaatbesluit Ministerie van Financiën 2020 en artikel 19 van het Organisatiebesluit Ministerie van Financiën 2020;</text:p>
      <text:p text:style-name="ifm_p_mt.3.7mm_ifm">Gelet op de artikelen 10:3,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het afdelingshoofd:</text:span> ieder afdelingshoofd van de directie Financieel-Economische Zaken van het Ministerie van Financiën;</text:p>
      <text:p text:style-name="ifm_p_ifm">b.  <text:span text:style-name="ifm_span_font.italic_ifm">de medewerkers:</text:span> de medewerkers en de (senior) adviseurs van het Bureau Consignatie van de directie Financieel-Economische Zaken van het Ministerie van Financiën, welk onderdeel van deze directie belast is met de uitvoering van de Wet op de consignatie van gelden;</text:p>
      <text:p text:style-name="ifm_p_ifm">c.  <text:span text:style-name="ifm_span_font.italic_ifm">de wet:</text:span> de Wet op de consignatie van gelden.</text:p>
      <text:h text:style-name="ifm_p_font.bold_mt.5.08mm_page.keep-with-next_ifm" text:outline-level="2">Artikel<text:s/>2.<text:s/>Ondermandaat</text:h>
      <text:p text:style-name="ifm_p_mt.4.23mm_ifm">1.  Aan het afdelingshoofd wordt ondermandaat verleend om:</text:p>
      <text:p text:style-name="ifm_p_ifm">a.  gelden op te nemen in de consignatiekas waarvan de consignatie wordt bevolen of toegelaten bij wettelijk voorschrift of een beschikking van de Minister van Financiën dan wel een beslissing van de rechter ingevolge artikel 2 van de wet;</text:p>
      <text:p text:style-name="ifm_p_ifm">b.  een besluit te nemen op een aanvraag tot uitkering van geconsigneerde gelden ingevolge artikel 9 van de wet.</text:p>
      <text:p text:style-name="ifm_p_mt.3.7mm_ifm">2.  Aan de medewerkers wordt ondermandaat verleend om een besluit te nemen op een aanvraag tot uitkering van geconsigneerde gelden ingevolge artikel 9 van de wet, voor zover deze uitkering een bedrag van € 49.999,99 niet te boven gaat.</text:p>
      <text:h text:style-name="ifm_p_font.bold_mt.5.08mm_page.keep-with-next_ifm" text:outline-level="2">Artikel<text:s/>3.<text:s/>Machtiging</text:h>
      <text:p text:style-name="ifm_p_mt.4.23mm_ifm">Aan het afdelingshoofd en de medewerkers wordt machtiging verleend om een betaalopdracht te verstrekken op grond van een daartoe genomen besluit op een aanvraag tot uitkering van geconsigneerde gelden ingevolge artikel 9 van de wet zoals vermeld in artikel 2, eerste lid, onderscheidenlijk artikel 2, tweede lid, van dit besluit.</text:p>
      <text:h text:style-name="ifm_p_font.bold_mt.5.08mm_page.keep-with-next_ifm" text:outline-level="2">Artikel<text:s/>4.<text:s/>Voorschriften en instructies</text:h>
      <text:p text:style-name="ifm_p_mt.4.23mm_ifm">1.  De uitoefening van de gemandateerde bevoegdheden geschiedt binnen de grenzen en met inachtneming van het ter zake geldende recht.</text:p>
      <text:p text:style-name="ifm_p_mt.3.7mm_ifm">2.  De in artikel 3 bedoelde betaalopdrachten worden verstrekt aan het Financieel Dienstencentrum dat de betalingen uitvoert. Het Financieel Dienstencentrum ontvangt daartoe van het Bureau Consignatie van de directie Financieel-Economische Zaken een overzicht van de handtekeningsbevoegdheid van de in artikel 2 bedoelde functionarissen.</text:p>
      <text:h text:style-name="ifm_p_font.bold_mt.5.08mm_page.keep-with-next_ifm" text:outline-level="2">Artikel<text:s/>5.<text:s/>Ondertekening</text:h>
      <text:p text:style-name="ifm_p_mt.4.23mm_ifm">De ondertekening in ondermandaat luidt:</text:p>
      <text:p text:style-name="ifm_p_ifm">De Minister van Financiën,</text:p>
      <text:p text:style-name="ifm_p_ifm">namens deze,</text:p>
      <text:p text:style-name="ifm_p_ifm"><text:span text:style-name="ifm_span_font.italic_ifm">&lt;handtekening van de ondergemandateerde functionaris&gt;</text:span></text:p>
      <text:p text:style-name="ifm_p_ifm"><text:span text:style-name="ifm_span_font.italic_ifm">[naam van de ondergemandateerde functionaris],</text:span></text:p>
      <text:p text:style-name="ifm_p_ifm"><text:span text:style-name="ifm_span_font.italic_ifm">[functie van de ondergemandateerde functionaris].</text:span></text:p>
      <text:h text:style-name="ifm_p_font.bold_mt.5.08mm_page.keep-with-next_ifm" text:outline-level="2">Artikel<text:s/>6.<text:s/>Intrekking</text:h>
      <text:p text:style-name="ifm_p_mt.4.23mm_ifm">Het Besluit ondermandaat en machtiging aan het afdelingshoofd, de Coördinerend beleidsadviseur, de Senior Adviseurs, Adviseurs en medewerkers van het Bureau Consignatie van de Afdeling Kaderstelling wordt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maart 2026.</text:p>
      <text:h text:style-name="ifm_p_font.bold_mt.5.08mm_page.keep-with-next_ifm" text:outline-level="2">Artikel<text:s/>8.<text:s/>Citeertitel</text:h>
      <text:p text:style-name="ifm_p_mt.4.23mm_ifm">Dit besluit wordt aangehaald als: Besluit ondermandaat en machtiging Bureau Consignatie van de directie Financieel-Economische Zaken.</text:p>
      <text:p text:style-name="ifm_p_mt.3.7mm_ifm">Dit besluit zal in de Staatscourant worden geplaatst.</text:p>
      <text:p text:style-name="ifm_p_font.italic_mt.3.7mm_ifm"><text:line-break/>R.<text:s/>Janssen<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11</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11</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nancieel-Economische Zaken van het Ministerie van Financiën van 4 maart 2026 (2026-0000069311), houdende verlening van ondermandaat en machtiging voor de uitvoering van de Wet op de consignatie van gelden (Besluit ondermandaat en machtiging Bureau Consignatie van de directie Financieel-Economische Zak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25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Financieel-Economische Zaken van het Ministerie van Financiën van 4 maart 2026 (2026-0000069311), houdende verlening van ondermandaat en machtiging voor de uitvoering van de Wet op de consignatie van gelden (Besluit ondermandaat en machtiging Bureau Consignatie van de directie Financieel-Economische Zaken)</meta:user-defined>
    <meta:user-defined meta:name="DCTERMS.W3CDTF/DCTERMS.available">2026-04-02</meta:user-defined>
  </office:meta>
</office:document-meta>
</file>