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Scherpekamp 17 Anger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9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Scherpekamp 17 An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094</meta:user-defined>
    <meta:user-defined meta:name="DCTERMS.abstract">Omgevingsmelding QTERRA werkzaamheden aan kabels en leidingen bij Scherpekamp 17 Ang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Scherpekamp 17 Anger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488</meta:user-defined>
    <meta:user-defined meta:name="OVERHEIDop.StcrtID/DC.identifier">stcrt-2026-12488</meta:user-defined>
    <meta:user-defined meta:name="OVERHEIDop.versieInformatie"/>
  </office:meta>
</office:document-meta>
</file>