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Spoorbrug Maas-Waal Kanaal (Dukenburg)Nijme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4860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Spoorbrug Maas-Waal Kanaal (Dukenburg) Nijm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48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48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050</meta:user-defined>
    <meta:user-defined meta:name="DCTERMS.abstract">Omgevingsmelding Conserveren Spoorbrug Kuurman Noord Maas-Waal Kanaal Dukenburg</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Spoorbrug Maas-Waal Kanaal (Dukenburg)Nijmegen.</meta:user-defined>
    <meta:user-defined meta:name="DCTERMS.W3CDTF/DCTERMS.available">2026-03-27</meta:user-defined>
    <meta:user-defined meta:name="DCTERMS.W3CDTF/OVERHEIDop.jaargang">2026</meta:user-defined>
    <meta:user-defined meta:name="OVERHEIDop.publicationIssue">12486</meta:user-defined>
    <meta:user-defined meta:name="OVERHEIDop.StcrtID/DC.identifier">stcrt-2026-12486</meta:user-defined>
    <meta:user-defined meta:name="OVERHEIDop.versieInformatie"/>
  </office:meta>
</office:document-meta>
</file>