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uitenant-Generaal Bestkazerne (52A01) Zaak: 2026ALG1111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Inrichting: Luitenant-Generaal Bestkazerne – 52A01</text:p>
      <text:p text:style-name="ifm_p_ifm">Adres: Ripseweg 1, 5816 AC Vredepeel (gemeente Venray)</text:p>
      <text:p text:style-name="ifm_p_ifm">Ontvangstdatum: 17 maart 2026</text:p>
      <text:p text:style-name="ifm_p_ifm">Activiteit: Milieubelastende activiteit, Zendmast.</text:p>
      <text:p text:style-name="ifm_p_ifm">DSO verzoeknummer: 2026031701142</text:p>
      <text:p text:style-name="ifm_p_ifm">Zaaknummer: 2026ALG1111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2478</text:span><text:tab/>2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2478</text:span><text:tab/>2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uitenant-Generaal Bestkazerne (52A01) Zaak: 2026ALG111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247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47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uitenant-Generaal Bestkazerne (52A01) Zaak: 2026ALG1111, Inspectie Leefomgeving en Transport</meta:user-defined>
    <meta:user-defined meta:name="DCTERMS.W3CDTF/DCTERMS.available">2026-04-02</meta:user-defined>
  </office:meta>
</office:document-meta>
</file>