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Spoorbrug Maas-Waal Kanaal (Dukenburg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8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poorbrug Maas-Waal Kanaal (Dukenbur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7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049</meta:user-defined>
    <meta:user-defined meta:name="DCTERMS.abstract">Omgevingsmelding Conserveren Spoorbrug Kuurman Noord Maas-Waal Kanaal Duk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Spoorbrug Maas-Waal Kanaal (Dukenburg)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2475</meta:user-defined>
    <meta:user-defined meta:name="OVERHEIDop.StcrtID/DC.identifier">stcrt-2026-12475</meta:user-defined>
    <meta:user-defined meta:name="OVERHEIDop.versieInformatie"/>
  </office:meta>
</office:document-meta>
</file>