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tijdelijk plaatsen en in stand houden van een opslagcontainer voor de opslag van huisraad, nabij het Markermeer en nabij de Duinvoet 40 te Lelystad.</text:span>
          </text:p>
            <text:p text:style-name="common-al">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3449 betref<text:a xlink:href="" xlink:type="simple">t </text:a>het tijdelijk (tot 1 mei 2026) laatsen en in stand houden van een opslagcontainer voor de opslag van huisraad, nabij het Markermeer en nabij de Duinvoet 40 te Lelystad.</text:p>
            <text:p text:style-name="common-al"> </text:p>
            <text:p text:style-name="common-al">
            <text:span text:style-name="nadrukvet">Terinzagelegging</text:span>
          </text:p>
            <text:p text:style-name="common-al">Het besluit, met bijbehorende stukken, is van 27 maart 2026 tot 11 me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2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2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078</meta:user-defined>
    <meta:user-defined meta:name="DCTERMS.abstract">Omgevingsvergunning Kortdurend opslaan van woninginventaris in mobiele opslagcontainer Particulier Duinvoet 40 Lelystad 27-03-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5-05</meta:user-defined>
    <meta:user-defined meta:name="OVERHEIDop.terinzageleggingBG">https://open.rijkswaterstaat.nl/@301094/kennisgeving-besluit-bouwwerken-werken-8</meta:user-defined>
    <meta:user-defined meta:name="DCTERMS.W3CDTF/DCTERMS.available">2026-03-27</meta:user-defined>
    <meta:user-defined meta:name="DCTERMS.W3CDTF/OVERHEIDop.jaargang">2026</meta:user-defined>
    <meta:user-defined meta:name="OVERHEIDop.publicationIssue">12428</meta:user-defined>
    <meta:user-defined meta:name="OVERHEIDop.StcrtID/DC.identifier">stcrt-2026-12428</meta:user-defined>
    <meta:user-defined meta:name="OVERHEIDop.versieInformatie"/>
  </office:meta>
</office:document-meta>
</file>