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peilbuizen bij de bestaande treinwasinstallatie op het emplacement in Zutphen ten behoeve van de bemonstering van het grondwater</text:p>
            <text:p text:style-name="common-al">Besluit: verleend</text:p>
            <text:p text:style-name="common-al">Verzonden naar aanvrager op: 25 maart 2026</text:p>
            <text:p text:style-name="common-al">Zaaknummer: Z2026-000325</text:p>
            <text:p text:style-name="common-al">DSO nummer: 202602250137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4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25</meta:user-defined>
    <meta:user-defined meta:name="DCTERMS.abstract">het plaatsen van peilbuizen bij de bestaande treinwasinstallatie op het emplacement in Zutphen ten behoeve van de bemonstering van het grondwa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2404</meta:user-defined>
    <meta:user-defined meta:name="OVERHEIDop.StcrtID/DC.identifier">stcrt-2026-12404</meta:user-defined>
    <meta:user-defined meta:name="OVERHEIDop.versieInformatie"/>
  </office:meta>
</office:document-meta>
</file>