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een te prepareren otter (<text:span text:style-name="ifm_span_font.bold-italic_size.12pt_ifm">Lutra lutra</text:span>), Rijksdienst voor Ondernemend Nederland</text:h>
      <text:p text:style-name="ifm_p_mt.7.4mm_ifm">De Staatssecretaris van Landbouw, Visserij, Voedselzekerheid en Natuur heeft een omgevingsvergunning gegeven voor het bezit van een te prepareren otter (<text:span text:style-name="ifm_span_font.italic_mt.7.4mm_ifm">Lutra lutra</text:span>). De vergunning is voor een flora- en fauna-activiteit.</text:p>
      <text:h text:style-name="ifm_p_font.bold_mt.5.08mm_page.keep-with-next_ifm" text:outline-level="4">Besluit</text:h>
      <text:p text:style-name="ifm_p_mt.4.23mm_ifm">De Staatssecretaris ontving op 20 november 2025 een aanvraag voor een omgevingsvergunning voor het bezit van een te prepareren otter (<text:span text:style-name="ifm_span_font.italic_mt.4.23mm_ifm">Lutra lutra</text:span>). De Staatssecretaris heeft besloten de vergunning te geven.</text:p>
      <text:p text:style-name="ifm_p_mt.3.7mm_ifm">Houdt de vergunninghouder zich aan de voorwaarden van de vergunning? Dan mag de otter worden geprepareerd en voor educatie gebruikt wor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39</text:span><text:tab/>20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39</text:span><text:tab/>20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een te prepareren otter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12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het bezit van een te prepareren otter (Lutra lutra), Rijksdienst voor Ondernemend Nederland</meta:user-defined>
    <meta:user-defined meta:name="DCTERMS.W3CDTF/DCTERMS.available">2026-01-20</meta:user-defined>
  </office:meta>
</office:document-meta>
</file>