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r hoogte van Spoorlaan/Valutapad te Den Haa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Spoorlaan/Valutapad te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92</meta:user-defined>
    <meta:user-defined meta:name="DCTERMS.abstract">Omgevingsmelding Peilbuis Plaatsen A. Hak Leidingbouw thv Spoorlaan-Valutapad 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r hoogte van Spoorlaan/Valutapad te Den Haag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379</meta:user-defined>
    <meta:user-defined meta:name="OVERHEIDop.StcrtID/DC.identifier">stcrt-2026-12379</meta:user-defined>
    <meta:user-defined meta:name="OVERHEIDop.versieInformatie"/>
  </office:meta>
</office:document-meta>
</file>