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breding weg en dijk Lekdijk-Oost Nieuwegein Zaak: 2025ALG0904, Inspectie Leefomgeving en Transport</text:h>
      <text:p text:style-name="ifm_p_mt.7.4mm_ifm">De Minister van Infrastructuur en Waterstaat maakt bekend dat de volgende omgevingsvergunning is verleend.</text:p>
      <text:p text:style-name="ifm_p_mt.3.7mm_ifm">Omschrijving: Verbreding weg en dijk</text:p>
      <text:p text:style-name="ifm_p_ifm">Locatie: Lekdijk-Oost (180m) tussen dijkpaal 294–296, Nieuwegein.</text:p>
      <text:p text:style-name="ifm_p_ifm">Ontvangstdatum: 12 december 2025</text:p>
      <text:p text:style-name="ifm_p_ifm">Activiteit: Omgevingsvergunning</text:p>
      <text:p text:style-name="ifm_p_ifm">DSO verzoeknummer: 2025121201147</text:p>
      <text:p text:style-name="ifm_p_ifm">Besluitdatum: 25 maart 2026</text:p>
      <text:p text:style-name="ifm_p_ifm">Bekendmaking: 1 april 2026</text:p>
      <text:p text:style-name="ifm_p_ifm">Zaaknummer: 2025ALG0904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-italic_mt.5.08mm_page.keep-with-next_ifm" text:outline-level="5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371</text:span><text:tab/>1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371</text:span><text:tab/>1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breding weg en dijk Lekdijk-Oost Nieuwegein Zaak: 2025ALG090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23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DC.title">Kennisgeving beschikking Omgevingswet Verbreding weg en dijk Lekdijk-Oost Nieuwegein Zaak: 2025ALG0904, Inspectie Leefomgeving en Transport</meta:user-defined>
    <meta:user-defined meta:name="DCTERMS.W3CDTF/DCTERMS.available">2026-04-01</meta:user-defined>
  </office:meta>
</office:document-meta>
</file>