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Stichting Regionale Omroep Bon Air, gevestigd te Bonaire, Caribisch Nederland</text:h>
      <text:p text:style-name="ifm_p_mt.7.4mm_ifm">Stichting Regionale Omroep Bon Air, gevestigd te Bonaire, Caribisch Nederland.</text:p>
      <text:p text:style-name="ifm_p_ifm">Ontbinding Stichting (art 2:27 BW BES)</text:p>
      <text:p text:style-name="ifm_p_mt.3.7mm_ifm">Bij besluit van het bestuur van Stichting Regionale Omroep Bon Air op 30 december 2025 is besloten om de de Stichting te ontbinden. Als vereffenaar treedt op J. Adeler. De Vereffenaar heeft overeenkomstig het bepaalde in artikel 2:31 BW BES vastgesteld wat de omvang van de rechten en verplichtingen van de stichting zijn.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369</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369</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Stichting Regionale Omroep Bon Air, gevestigd te Bonaire, Caribisch Nederland</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12369</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Stichting Regionale Omroep Bon Air, gevestigd te Bonaire, Caribisch Nederland</meta:user-defined>
    <meta:user-defined meta:name="DCTERMS.W3CDTF/DCTERMS.available">2026-04-01</meta:user-defined>
  </office:meta>
</office:document-meta>
</file>