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nabij de Westerscheldetunnel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7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nabij de Westerscheldetunnel Terneuzen.</text:p>
            <text:p text:style-name="last-al">De Minister heeft de vergunningaanvraag ontvangen op 23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3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3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948</meta:user-defined>
    <meta:user-defined meta:name="DCTERMS.abstract">Omgevingsvergunning Stedin Netbeheer leggen telecomkabel omgeving Terneuzen 25-05-2026 tm 24-05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nabij de Westerscheldetunnel Terneu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321</meta:user-defined>
    <meta:user-defined meta:name="OVERHEIDop.StcrtID/DC.identifier">stcrt-2026-12321</meta:user-defined>
    <meta:user-defined meta:name="OVERHEIDop.versieInformatie"/>
  </office:meta>
</office:document-meta>
</file>