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-transformatie</text:p>
            <text:p text:style-name="text.cell.7.left">TFP.000487 – Plan zorgcoördinatie ROAZ Acute Zorgregio Oost</text:p>
          </table:table-cell>
          <table:table-cell table:style-name="table.cell.border-top.border-bottom.border-right.padding-top.top.pleft.pright">
            <text:p text:style-name="text.cell.7.right">TB/REG-IT164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316</text:span><text:tab/>1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316</text:span><text:tab/>1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231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1</meta:user-defined>
  </office:meta>
</office:document-meta>
</file>