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 - Bouwwerken, werken en objecten in of bij een oppervlaktewaterlichaam, niet zijnde de Noordzee, of waterkering in beheer bij het Rijk te Boomgatweg 1 Werken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Besluit activiteiten leefomgeving. De aanvraag met zaaknummer RWSZ2026-000047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 te Boomgatweg 1 Werkendam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30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30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30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953</meta:user-defined>
    <meta:user-defined meta:name="DCTERMS.abstract">Omgevingsmelding KPN geul en 2 maal lasgat 725006543 Boomgatweg 1 (nabij) Odido Wer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voo - Bouwwerken, werken en objecten in of bij een oppervlaktewaterlichaam, niet zijnde de Noordzee, of waterkering in beheer bij het Rijk te Boomgatweg 1 Werkendam.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300</meta:user-defined>
    <meta:user-defined meta:name="OVERHEIDop.StcrtID/DC.identifier">stcrt-2026-12300</meta:user-defined>
    <meta:user-defined meta:name="OVERHEIDop.versieInformatie"/>
  </office:meta>
</office:document-meta>
</file>