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152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1528 en kenmerk RWS-2026/790 I betreft het aanbrengen en behouden van een betonnen steiger met afmeerconstructie, aan de rechteroever van de Boven Merwede nabij kilometerraai 957 op het adres Avelingen-Oost 12, 4202 MN in de gemeente Gorinchem. De omgevingsvergunning is ten behoeve van De Klerk Vastgoed B.V., Beatrixhaven 43, 4251 NK Werkendam.</text:p>
            <text:p text:style-name="common-al">
            <text:span text:style-name="nadrukvet">Terinzagelegging</text:span>
          </text:p>
            <text:p text:style-name="common-al">Het besluit, met bijbehorende stukken, is van 20-01-2026 tot 03-03-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3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3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4212</meta:user-defined>
    <meta:user-defined meta:name="DCTERMS.abstract">Vergunning OW betonnen steiger met afmeerconstructie De Klerk Vastgoed kmraai 957 Avelingen-Oost 12 Gorinchem 08-09-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1528</meta:user-defined>
    <meta:user-defined meta:name="DCTERMS.W3CDTF/DCTERMS.available">2026-01-20</meta:user-defined>
    <meta:user-defined meta:name="DCTERMS.W3CDTF/OVERHEIDop.jaargang">2026</meta:user-defined>
    <meta:user-defined meta:name="OVERHEIDop.publicationIssue">1230</meta:user-defined>
    <meta:user-defined meta:name="OVERHEIDop.StcrtID/DC.identifier">stcrt-2026-1230</meta:user-defined>
    <meta:user-defined meta:name="OVERHEIDop.versieInformatie"/>
  </office:meta>
</office:document-meta>
</file>