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9 december 2025 houdende regels met betrekking tot de aanwijzing van de elektronische verzendwijze van formele berichten aan DNB (Aanwijzingsbesluit elektronische verzending formele berichten DNB)</text:h>
      <text:p text:style-name="ifm_p_mt.3.7mm_ifm">De Nederlandsche Bank N.V.;</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ijlage:</text:span> de bij dit besluit behorende bijlage van formele berichten</text:p>
      <text:p text:style-name="ifm_p_ifm">b.  <text:span text:style-name="ifm_span_font.italic_ifm">DNB:</text:span> de Nederlandsche Bank N.V.</text:p>
      <text:p text:style-name="ifm_p_ifm">c.  <text:span text:style-name="ifm_span_font.italic_ifm">Formeel bericht:</text:span> een bericht als bedoeld in artikel 2:13, eerste lid, van de Algemene wet bestuursrecht</text:p>
      <text:p text:style-name="ifm_p_ifm">d.  <text:span text:style-name="ifm_span_font.italic_ifm">Overzichtspagina van DNB:</text:span> de pagina van DNB met een overzicht van de elektronische verzendwijzen</text:p>
      <text:p text:style-name="ifm_p_ifm">e.  <text:span text:style-name="ifm_span_font.italic_ifm">Toezichtwetgeving:</text:span> de Europese verordeningen opgenomen in het Besluit EU-verordeningen Wft – voor zover DNB als bevoegde autoriteit is aangewezen –, de Pensioenwet, de Sanctiewet 1977, de Wet bekostiging financieel toezicht 2019, de Wet financiële markten BES, de Wet op het financieel toezicht, de Wet ter voorkoming van witwassen en financieren van terrorisme, de Wet ter voorkoming van witwassen en financieren van terrorisme BES, de Wet toezicht trustkantoren 2018, de Wet verplichte beroepspensioenregeling, en de bij of krachtens voornoemde wetten geldende regelgeving</text:p>
      <text:p text:style-name="ifm_p_ifm">f.  <text:span text:style-name="ifm_span_font.italic_ifm">Wetgeving:</text:span> de Algemene verordening gegevensbescherming, de Bankwet 1998, de Toezichtwetgeving, de Wet financiële betrekkingen buitenland 1994 en de Wet open overheid</text:p>
      <text:h text:style-name="ifm_p_font.bold_mt.5.08mm_page.keep-with-next_ifm" text:outline-level="2">Artikel<text:s/>2<text:s/>Verzendwijzen</text:h>
      <text:p text:style-name="ifm_p_mt.4.23mm_ifm">Een formeel bericht, verband houdende met de voor DNB relevante wetgeving, kan elektronisch aan DNB worden verzonden voor de in de bijlage vermelde typen berichten. Een overzicht van verzendwijzen is te vinden op de overzichtspagina van DNB.</text:p>
      <text:h text:style-name="ifm_p_font.bold_mt.5.08mm_page.keep-with-next_ifm" text:outline-level="2">Artikel<text:s/>3<text:s/>Intrekken besluit</text:h>
      <text:p text:style-name="ifm_p_mt.4.23mm_ifm">De Aanwijzing elektronische verzendwijzen DNB wordt ingetrokken</text:p>
      <text:h text:style-name="ifm_p_font.bold_mt.5.08mm_page.keep-with-next_ifm" text:outline-level="2">Artikel<text:s/>4<text:s/>Inwerkingtreding</text:h>
      <text:p text:style-name="ifm_p_mt.4.23mm_ifm">Dit besluit treedt in werking met ingang van 1 januari 2026.</text:p>
      <text:h text:style-name="ifm_p_font.bold_mt.5.08mm_page.keep-with-next_ifm" text:outline-level="2">Artikel<text:s/>5<text:s/>Citeertitel</text:h>
      <text:p text:style-name="ifm_p_mt.4.23mm_ifm">Dit besluit wordt aangehaald als: Aanwijzingsbesluit elektronische verzending formele berichten DNB.</text:p>
      <text:p text:style-name="ifm_p_mt.3.7mm_ifm">Dit besluit zal met de toelichting in de Staatscourant worden geplaatst.</text:p>
      <text:p text:style-name="ifm_p_font.italic_mt.3.7mm_ifm">
                  Amsterdam,
                   19 december 2025
               </text:p>
      <text:p text:style-name="ifm_p_font.italic_mt.3.7mm_ifm">De Nederlandsche Bank N.V.<text:line-break/>G.J.<text:s/>Salden<text:line-break/>Directeur</text:p>
      <text:h text:style-name="ifm_p_font.bold_mt.5.08mm_page.break-before_ifm" text:outline-level="3">BIJLAGE BEHOREND BIJ ARTIKEL 2</text:h>
      <text:p text:style-name="ifm_p_mt.4.23mm_ifm"><text:span text:style-name="ifm_span_font.bold_mt.4.23mm_ifm">Voor de volgende typen formele berichten zijn elektronische verzendwijzen beschikbaar. Een overzicht van de verzendwijzen is te vinden op </text:span><text:span text:style-name="ifm_span_font.bold_mt.4.23mm_ifm">overzichtspagina elektronische verzendwijzen</text:span></text:p>
      <text:p text:style-name="ifm_p_mt.3.7mm_ifm"><text:span text:style-name="ifm_span_font.italic_ifm">Bezwaarschriften</text:span></text:p>
      <text:p text:style-name="ifm_p_mt.3.7mm_ifm"><text:span text:style-name="ifm_span_font.italic_ifm">Formele berichten als bedoeld in de Toezichtwetgeving, zoals rapportages, meldingen, toetsingsaanvragen en aanvragen om verlening van een vergunning, ontheffing of verklaring van geen bezwaar</text:span></text:p>
      <text:p text:style-name="ifm_p_mt.3.7mm_ifm"><text:span text:style-name="ifm_span_font.italic_ifm">Klachten als bedoeld in artikel 9:1 van de Algemene wet bestuursrecht</text:span></text:p>
      <text:p text:style-name="ifm_p_mt.3.7mm_ifm"><text:span text:style-name="ifm_span_font.italic_ifm">Misstand bij een financiële instelling</text:span></text:p>
      <text:p text:style-name="ifm_p_mt.3.7mm_ifm"><text:span text:style-name="ifm_span_font.italic_ifm">Omwisselverzoeken (van eurobankbiljetten, euromunten, guldenbankbiljetten en verzamelaarsmunten)</text:span></text:p>
      <text:p text:style-name="ifm_p_mt.3.7mm_ifm"><text:span text:style-name="ifm_span_font.italic_ifm">Rapportages als bedoeld in de Wet financiële betrekkingen buitenland 1994 Wfbb</text:span></text:p>
      <text:p text:style-name="ifm_p_mt.3.7mm_ifm"><text:span text:style-name="ifm_span_font.italic_ifm">Verzoeken in verband met de Algemene verordening persoonsgegevens</text:span></text:p>
      <text:p text:style-name="ifm_p_mt.3.7mm_ifm"><text:span text:style-name="ifm_span_font.italic_ifm">Verzoeken om openbaarmaking als bedoeld in de Wet open overheid</text:span></text:p>
      <text:p text:style-name="ifm_p_mt.3.7mm_ifm"><text:span text:style-name="ifm_span_font.italic_ifm">Zienswijze naar aanleiding van het voornemen van DNB tot het:</text:span></text:p>
      <text:p text:style-name="ifm_p_ifm"><text:span text:style-name="ifm_span_font.italic_ifm">opleggen van een last onder dwangsom;</text:span></text:p>
      <text:p text:style-name="ifm_p_ifm"><text:span text:style-name="ifm_span_font.italic_ifm">opleggen van een bestuurlijke boete;</text:span></text:p>
      <text:p text:style-name="ifm_p_ifm"><text:span text:style-name="ifm_span_font.italic_ifm">invorderen van een last onder dwangsom; en</text:span></text:p>
      <text:p text:style-name="ifm_p_ifm"><text:span text:style-name="ifm_span_font.italic_ifm">openbaar maken van een bestuurlijk sanctiebesluit.</text:span></text:p>
      <text:p text:style-name="ifm_p_mt.3.7mm_ifm"><text:span text:style-name="ifm_span_font.italic_ifm">Zienswijze naar aanleiding van een invaarmelding</text:span></text:p>
      <text:p text:style-name="ifm_p_mt.3.7mm_ifm"><text:span text:style-name="ifm_span_font.italic_ifm">Zienswijze naar aanleiding van een overbruggingsplan</text:span></text:p>
      <text:p text:style-name="ifm_p_mt.3.7mm_ifm"><text:span text:style-name="ifm_span_font.italic_ifm">Zienswijze naar aanleiding van een collectieve waardeoverdracht</text:span></text:p>
      <text:p text:style-name="ifm_p_mt.3.7mm_ifm"><text:span text:style-name="ifm_span_font.italic_ifm">Zienswijze naar aanleiding van een herstelplan</text:span></text:p>
      <text:h text:style-name="ifm_p_font.bold_mt.5.08mm_page.break-before_ifm" text:outline-level="3">TOELICHTING</text:h>
      <text:h text:style-name="ifm_p_font.bold_mt.5.08mm_page.keep-with-next_ifm" text:outline-level="4">Algemeen</text:h>
      <text:p text:style-name="ifm_p_mt.4.23mm_ifm">Met de wijziging per 1 januari 2026 van de Algemene wet bestuursrecht (Awb) zijn bestuursorganen verplicht om voor bepaalde soorten berichten, gericht aan het bestuursorgaan, te voorzien in een elektronische wijze van verzending. Op grond van artikel 2:13, eerste lid, van de Awb kan een ieder een bericht dat deel uitmaakt van een procedure over een besluit of een klacht of een ander krachtens wettelijk voorschrift voorgeschreven bericht (ook wel aangeduid als een formeel bericht) elektronisch aan een bestuursorgaan verzenden. Met dit besluit voorziet de Nederlandsche Bank N.V. (DNB) in de verplichting om voor typen formele berichten als bedoeld in artikel 2:13, eerste lid, van de Awb een elektronische verzendwijze aan te wijzen.</text:p>
      <text:p text:style-name="ifm_p_mt.3.7mm_ifm">DNB heeft in het op 20 oktober 2025 gepubliceerde besluit (Aanwijzing elektronische verzendwijzen DNB) ook een overzicht gegeven van de elektronische verzendwijzen. Omdat aanpassingen van het overzicht door plaatsing in de Staatscourant relatief tijdrovend en foutgevoelig is, heeft DNB er alsnog voor gekozen om in de bijlage bij dit besluit wel de typen formele berichten waarvoor een of meerder elektronische verzendwijzen beschikbaar zijn te benoemen, maar om het overzicht van actuele verzendwijzen enkel te plaatsen op de eigen webpagina. Het Aanwijzingsbesluit elektronische verzending formele berichten DNB voorziet daarin. Met deze werkwijze kan het besluit Aanwijzing elektronische verzendwijzen DNB vervallen.</text:p>
      <text:p text:style-name="ifm_p_mt.3.7mm_ifm">Per type formeel bericht is in de bijlage bij dit besluit aangegeven dat een elektronische verzendwijze beschikbaar is. Op de overzichtspagina van DNB wordt per type formeel bericht vermeld welke elektronische verzendwijzen beschikbaar zijn, met links naar de desbetreffende mailbox, webformulier en/of het digitale portaal van DNB.</text:p>
      <text:p text:style-name="ifm_p_mt.3.7mm_ifm">De verzender kan de e-mail die verzonden wordt naar een mailbox desgewenst zelf beveiligen. Dit kan door versleuteling met PGP of S/MIME. Uitleg hierover is te vinden op de website van DNB: https://www.dnb.nl/contact/wegwijs-binnen-dnb/ 
               Wegwijs binnen DN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3</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3</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19 december 2025 houdende regels met betrekking tot de aanwijzing van de elektronische verzendwijze van formele berichten aan DNB (Aanwijzingsbesluit elektronische verzending formele berichten DNB)</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2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Nederlandsche Bank N.V. van 19 december 2025 houdende regels met betrekking tot de aanwijzing van de elektronische verzendwijze van formele berichten aan DNB (Aanwijzingsbesluit elektronische verzending formele berichten DNB)</meta:user-defined>
    <meta:user-defined meta:name="DCTERMS.alternative"/>
    <meta:user-defined meta:name="DCTERMS.W3CDTF/OVERHEIDop.datumOndertekening">2025-12-19</meta:user-defined>
    <meta:user-defined meta:name="DCTERMS.W3CDTF/DCTERMS.available">2026-01-06</meta:user-defined>
    <meta:user-defined meta:name="OVERHEIDop.Ruimtelijkplan/OVERHEIDop.bekendmakingBetreffendePlan"/>
  </office:meta>
</office:document-meta>
</file>