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restauratiewerkzaamheden aan het kaartverkoopgebouw en het inrichten van een tijdelijke opslagplaats nabij station Kesteren </text:p>
            <text:p text:style-name="common-al">Zaaknummer: Z2026-000464</text:p>
            <text:p text:style-name="common-al">DSO nummer: 202603200103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4</meta:user-defined>
    <meta:user-defined meta:name="DCTERMS.abstract">het verrichten van restauratiewerkzaamheden aan het kaartverkoopgebouw en het inrichten van een tijdelijke opslagplaats nabij station Kest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81</meta:user-defined>
    <meta:user-defined meta:name="OVERHEIDop.StcrtID/DC.identifier">stcrt-2026-12281</meta:user-defined>
    <meta:user-defined meta:name="OVERHEIDop.versieInformatie"/>
  </office:meta>
</office:document-meta>
</file>