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eerzorg pgb Salland Zorgkantoor</text:h>
      <text:p text:style-name="ifm_p_mt.7.4mm_ifm">Salland Zorgkantoor B.V.,</text:p>
      <text:p text:style-name="ifm_p_mt.3.7mm_ifm">gelet op artikel 2.2 Rlz en de daarin besloten bevoegdheid om te beoordelen in hoeverre er sprake is van een zorgprofiel overstijgende zorgbehoefte,</text:p>
      <text:p text:style-name="ifm_p_mt.3.7mm_ifm">en</text:p>
      <text:p text:style-name="ifm_p_mt.3.7mm_ifm">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Salland Zorgkantoor hanteert beleidsregels bij het beoordelen of er sprake is van een recht op Meerzorg en zo ja, de omvang van de Meerzorgtoeslag. Deze beleidsregels zijn opgenomen in hoofdstuk 1 tot en met 4 bij dit besluit.</text:p>
      <text:h text:style-name="ifm_p_font.bold_mt.5.08mm_page.keep-with-next_ifm" text:outline-level="2">Artikel<text:s/>2<text:s/></text:h>
      <text:p text:style-name="ifm_p_mt.4.23mm_ifm">Dit besluit treedt in werking met terugwerkende kracht vanaf 1 maart 2026.</text:p>
      <text:h text:style-name="ifm_p_font.bold_mt.5.08mm_page.keep-with-next_ifm" text:outline-level="2">Artikel<text:s/>3<text:s/></text:h>
      <text:p text:style-name="ifm_p_mt.4.23mm_ifm">Dit besluit wordt aangehaald als: Beleidsregel Meerzorg pgb Salland Zorgkantoor</text:p>
      <text:h text:style-name="ifm_p_font.bold_mt.5.08mm_page.keep-with-next_ifm" text:outline-level="2">Artikel<text:s/>4<text:s/></text:h>
      <text:p text:style-name="ifm_p_mt.4.23mm_ifm">Dit besluit wordt met de beleidsregel in de Staatscourant geplaatst.</text:p>
      <text:p text:style-name="ifm_p_font.italic_mt.3.7mm_ifm">
                  Deventer,
                   24 maart 2026
               </text:p>
      <text:p text:style-name="ifm_p_font.italic_mt.3.7mm_ifm"><text:line-break/>E.L.<text:s/>Hooiveld<text:line-break/>Lid raad van bestuur</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 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 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 1 Zorginstituut Nederland (2023) Duiding en advies over toezicht in het kader van Meerzorg bij leveringsvormen mpt en pgb. Duiding en advies toezicht en Meerzorg bij mpt en pgb | Zorginstituut Nederland
                  </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 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bold_ifm"><text:span text:style-name="ifm_span_font.underline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bold_ifm"><text:span text:style-name="ifm_span_font.underline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bold_ifm"><text:span text:style-name="ifm_span_font.underline_ifm">Afweging</text:span></text:span> Stel vast of en in hoeverre het beeld van betrokkene wel/niet grotendeels past binnen de kaders van het vastgestelde profiel en waarom en op welk gebied in geval van niet.</text:p>
      <text:p text:style-name="ifm_p_mt.3.7mm_ifm"><text:span text:style-name="ifm_span_font.bold_ifm"><text:span text:style-name="ifm_span_font.underline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 
                        Stcrt. 2019, 70431, blz. 22. </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 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 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 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 </text:span>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 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 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 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 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 </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 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
                        https://www.rijksoverheid.nl/onderwerpen/minimumloon/bedragen-minimumloon/bedragen-minimumloon-2023
                     </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 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
                     </text:p>
      <text:p text:style-name="ifm_p_ifm">−  reguliere voorzieningen/ regelingen optimaal zijn benut <text:span text:style-name="ifm_span_font.bold_ifm">en,</text:span>
                     </text:p>
      <text:p text:style-name="ifm_p_ifm">−  er buiten de persoon gelegen factoren sprake is van een bijzondere omgevingsfactor of een uitzonderlijke combinatie van omgevingsfactoren <text:span text:style-name="ifm_span_font.bold_ifm">en,</text:span>
                     </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74</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74</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eerzorg pgb Salland Zorgkantoor</dc:title>
    <meta:user-defined meta:name="OVERHEID.ZelfstandigBestuursorgaan/DC.creator">Salland Zorgkantoor B.V.</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22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eerzorg pgb Salland Zorgkantoor</meta:user-defined>
    <meta:user-defined meta:name="DCTERMS.W3CDTF/DCTERMS.available">2026-04-07</meta:user-defined>
  </office:meta>
</office:document-meta>
</file>