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aasstraat 113 5944 CC Arc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7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aasstraat 113 5944 CC Arcen.</text:p>
            <text:p text:style-name="last-al">De Minister heeft de vergunningaanvraag ontvangen op 23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6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2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2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938</meta:user-defined>
    <meta:user-defined meta:name="DCTERMS.abstract">Omgevingsvergunning Enexis Netbeheer vooronderzoek van een trace Maasstraat 113 Arcen  20-04-2026 tm 16-04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aasstraat 113 5944 CC Arc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269</meta:user-defined>
    <meta:user-defined meta:name="OVERHEIDop.StcrtID/DC.identifier">stcrt-2026-12269</meta:user-defined>
    <meta:user-defined meta:name="OVERHEIDop.versieInformatie"/>
  </office:meta>
</office:document-meta>
</file>