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Florakade Oosterhamrikka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Besluit activiteiten leefomgeving. De aanvraag met zaaknummer RWSZ2026-000047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Florakade Oosterhamrikkade.</text:p>
            <text:p text:style-name="last-al">De Minister heeft de vergunningaanvraag ontvangen op 23-03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6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2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2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937</meta:user-defined>
    <meta:user-defined meta:name="DCTERMS.abstract">Omgevingsvergunning Enexis Netbeheer diverse werkzaamheden MS tracé Oosterhamrikkade Florakade 23-03-2026 tm 31-07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Florakade Oosterhamrikka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262</meta:user-defined>
    <meta:user-defined meta:name="OVERHEIDop.StcrtID/DC.identifier">stcrt-2026-12262</meta:user-defined>
    <meta:user-defined meta:name="OVERHEIDop.versieInformatie"/>
  </office:meta>
</office:document-meta>
</file>