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Veiling 4 3155 EN Maa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Veiling 4 3155 EN Maa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36</meta:user-defined>
    <meta:user-defined meta:name="DCTERMS.abstract">Omgevingsmelding Evides aanpassen distributieleiding Oude Veiling 4 Maasland 01-06-2026 tm 30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e Veiling 4 3155 EN Maas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52</meta:user-defined>
    <meta:user-defined meta:name="OVERHEIDop.StcrtID/DC.identifier">stcrt-2026-12252</meta:user-defined>
    <meta:user-defined meta:name="OVERHEIDop.versieInformatie"/>
  </office:meta>
</office:document-meta>
</file>