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3 maart 2026, nr. WJZ/105253265, tot wijziging en intrekking van regelingen over beschermings- en bewakingszones vanwege hoogpathogene vogelgriep Lunteren, Neede en Putten</text:h>
      <text:p text:style-name="ifm_p_mt.3.7mm_ifm">De Staatssecretaris van Landbouw, Visserij, Voedselzekerheid en Natuur,</text:p>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Lunteren 2026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Neede 2016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Putten 2026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mt.4.23mm_ifm">De Regeling maatregelen beschermings- en bewakingszone hoogpathogene vogelgriep Lunteren 2026 wordt ingetrokken.</text:p>
      <text:h text:style-name="ifm_p_font.bold_mt.5.08mm_page.keep-with-next_ifm" text:outline-level="2">ARTIKEL<text:s/>V<text:s/></text:h>
      <text:p text:style-name="ifm_p_mt.4.23mm_ifm">De Regeling maatregelen beschermings- en bewakingszone hoogpathogene vogelgriep Neede 2016 wordt ingetrokken.</text:p>
      <text:h text:style-name="ifm_p_font.bold_mt.5.08mm_page.keep-with-next_ifm" text:outline-level="2">ARTIKEL<text:s/>VI<text:s/></text:h>
      <text:p text:style-name="ifm_p_mt.4.23mm_ifm">De Regeling maatregelen beschermings- en bewakingszone hoogpathogene vogelgriep Putten 2026 wordt ingetrokken.</text:p>
      <text:h text:style-name="ifm_p_font.bold_mt.5.08mm_page.keep-with-next_ifm" text:outline-level="2">ARTIKEL<text:s/>VII<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23 maart 2026, 16.06 uur.</text:p></text:note-body></text:note>, en treedt op 25 maart 2026 om 00:00 uur in werking, met uitzondering van de artikelen II tot en met VI.</text:p>
      <text:p text:style-name="ifm_p_mt.3.7mm_ifm">2.  Artikel II treedt in werking op 27 maart 2026 om 00:00 uur in werking.</text:p>
      <text:p text:style-name="ifm_p_mt.3.7mm_ifm">3.  Artikel III treedt in werking op 30 maart 2026 om 00:00 uur in werking.</text:p>
      <text:p text:style-name="ifm_p_mt.3.7mm_ifm">4.  Artikel IV treedt in werking op 3 april 2026 om 00:00 uur in werking.</text:p>
      <text:p text:style-name="ifm_p_mt.3.7mm_ifm">5.  Artikel V treedt in werking op 5 april 2026 om 00:00 uur in werking.</text:p>
      <text:p text:style-name="ifm_p_mt.3.7mm_ifm">6.  Artikel VI treedt in werking op 8 april 2026 om 00:00 uur in werking.</text:p>
      <text:p text:style-name="ifm_p_mt.3.7mm_ifm">Deze regeling zal tevens met de toelichting in de Staatscourant worden geplaatst.</text:p>
      <text:p text:style-name="ifm_p_font.italic_mt.3.7mm_ifm">
                  ’s-Gravenhage,
                   23 maart 2026
               </text:p>
      <text:p text:style-name="ifm_p_font.italic_mt.3.7mm_ifm">De Staatssecretaris van Landbouw, Visserij, Voedselzekerheid en Natuur,<text:line-break/>namens deze:<text:line-break/><text:line-break/>H.J. van<text:s/>Kasteel<text:line-break/>Directeur Directie Dierlijke Agroketens en Dierenwelzijn</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3 maart 2026 rondom Lunteren;</text:p>
      <text:p text:style-name="ifm_p_ifm">–  4 maart 2026 rondom Neede (per abuis is in de citeertitel van de regeling het jaartal 2016 opgenomen);</text:p>
      <text:p text:style-name="ifm_p_ifm">–  7 maart 2026 rondom Putten.</text:p>
      <text:h text:style-name="ifm_p_font.bold_mt.5.08mm_page.keep-with-next_ifm" text:outline-level="4">2.<text:s/>Opheffen maatregelen in de beschermingszones</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rond de verschillende plaatsen op verschillende data, te weten:</text:p>
      <text:p text:style-name="ifm_p_ifm">–  25 maart 2026 rondom Lunteren;</text:p>
      <text:p text:style-name="ifm_p_ifm">–  27 maart 2026 rondom Neede;</text:p>
      <text:p text:style-name="ifm_p_ifm">–  30 maart 2026 rondom Putten.</text:p>
      <text:p text:style-name="ifm_p_mt.3.7mm_ifm">Voor de beschermingszone zijn daarom de maatregelen voor de bewakingszone van toepassing met ingang van de hierboven genoemde data.</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Voor de verschillende bewakingszones worden de maatregelen opgeheven op verschillende data, te weten:</text:p>
      <text:p text:style-name="ifm_p_ifm">–  3 april 2026 rondom Lunteren;</text:p>
      <text:p text:style-name="ifm_p_ifm">–  5 april 2026 rondom Neede;</text:p>
      <text:p text:style-name="ifm_p_ifm">–  8 april 2026 rondom Putten.</text:p>
      <text:h text:style-name="ifm_p_font.bold_mt.5.08mm_page.keep-with-next_ifm" text:outline-level="4">4.<text:s/>Relatie met andere beschermings- en beperkingszones</text:h>
      <text:p text:style-name="ifm_p_mt.4.23mm_ifm">Op dit moment wordt Nederland geconfronteerd met veel gevallen van besmetting. Het komt voor dat er vanwege verschillende uitbraken in dezelfde omgeving meer dan één beschermings- en/of bewakingszone in die omgeving van toepassing is, of dat er een overlap is met een andere zone. Voor elke zone geldt weer een aparte termijn waarbinnen de maatregelen mogen worden opgeheven. Dat betekent dat wanneer een zone wordt opgeheven, dit niet zonder meer betekent dat er ter plaatse geen enkele beperking meer geldt; er kan nog een andere beschermingszone of bewakingszone van toepassing zijn. Dit kan worden nagegaan op de inzoombare, gedetailleerde kaart op de website van de Rijksdienst voor Ondernemend Nederland (RVO) (GeoWeb).</text:p>
      <text:h text:style-name="ifm_p_font.bold_mt.5.08mm_page.keep-with-next_ifm" text:outline-level="4">5.<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Staatssecretaris van Landbouw, Visserij, Voedselzekerheid en Natuur,<text:line-break/>namens deze:<text:line-break/><text:line-break/>H.J. van<text:s/>Kasteel<text:line-break/>Directeur Directie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229</text:span><text:tab/>3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229</text:span><text:tab/>3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3 maart 2026, nr. WJZ/105253265, tot wijziging en intrekking van regelingen over beschermings- en bewakingszones vanwege hoogpathogene vogelgriep Lunteren, Neede en Put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22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3 maart 2026, nr. WJZ/105253265, tot wijziging en intrekking van regelingen over beschermings- en bewakingszones vanwege hoogpathogene vogelgriep Lunteren, Neede en Putten</meta:user-defined>
    <meta:user-defined meta:name="DCTERMS.W3CDTF/DCTERMS.available">2026-03-30</meta:user-defined>
  </office:meta>
</office:document-meta>
</file>