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nabij Oostelijke Kanaalweg Wemelding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7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Oostelijke Kanaalweg Wemeldi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57</meta:user-defined>
    <meta:user-defined meta:name="DCTERMS.abstract">Omgevingsmelding Heijmans Infra werkzaamheden aan de Dienstensteiger Wemeldinge in de Buiten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nabij Oostelijke Kanaalweg Wemeldin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222</meta:user-defined>
    <meta:user-defined meta:name="OVERHEIDop.StcrtID/DC.identifier">stcrt-2026-12222</meta:user-defined>
    <meta:user-defined meta:name="OVERHEIDop.versieInformatie"/>
  </office:meta>
</office:document-meta>
</file>