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penbaarmaking gegevens dieraantallen en stallocaties landbouwbedrijven in Nederland, Rijksdienst voor Ondernemend Nederland</text:h>
      <text:p text:style-name="ifm_p_mt.7.4mm_ifm">De Minister van Landbouw, Visserij, Voedselzekerheid en Natuur (LVVN) heeft besloten om informatie over dieraantallen en stallocaties openbaar te maken. Het gaat om gegevens uit de Gecombineerde opgaven. RVO behandelt deze verzoeken volgens de Wet open overheid (Woo) onder de kenmerken Woo/2024/040 en Woo/2024/073.</text:p>
      <text:h text:style-name="ifm_p_font.bold_mt.5.08mm_page.keep-with-next_ifm" text:outline-level="4">Om welke gegevens gaat het?</text:h>
      <text:p text:style-name="ifm_p_mt.4.23mm_ifm">In Woo/2024/073 vraagt de verzoeker om gegevens over alle agrarische ondernemingen in Nederland. RVO gaat de volgende gegevens uit Gecombineerde Opgaven van 2023 openbaar maken:</text:p>
      <text:p text:style-name="ifm_p_ifm">•  UBN-nummers</text:p>
      <text:p text:style-name="ifm_p_ifm">•  adressen</text:p>
      <text:p text:style-name="ifm_p_ifm">•  aantal geregistreerde landbouwhuisdieren</text:p>
      <text:p text:style-name="ifm_p_ifm">•  staltype waarin de dieren verblijven</text:p>
      <text:p text:style-name="ifm_p_ifm">•  of deze onderneming actief, gestopt of tijdelijk niet actief is</text:p>
      <text:p text:style-name="ifm_p_mt.3.7mm_ifm">In Woo/2024/040 vraagt de verzoeker om gegevens over 2022 over alle veehouderijen in Nederland. RVO gaat de volgende gegevens uit de Gecombineerde opgaven en de Basiskaart Agrarische Bedrijfssituatie(BAB) openbaar maken:</text:p>
      <text:p text:style-name="ifm_p_ifm">•  soort huisvesting(per diersoort)</text:p>
      <text:p text:style-name="ifm_p_ifm">•  RAV-code</text:p>
      <text:p text:style-name="ifm_p_ifm">•  omschrijving RAV-code</text:p>
      <text:p text:style-name="ifm_p_ifm">•  gemiddeld aantal dieren</text:p>
      <text:p text:style-name="ifm_p_ifm">•  jaar ingebruikname</text:p>
      <text:p text:style-name="ifm_p_ifm">•  X- en Y-coördinaat van de locatie</text:p>
      <text:p text:style-name="ifm_p_mt.3.7mm_ifm">Een kennisgeving van deze verzoeken stond op 21 juni 2024 in de Staatscourant: www.officielebekendmakingen.nl/stcrt-2024-20038.</text:p>
      <text:h text:style-name="ifm_p_font.bold_mt.5.08mm_page.keep-with-next_ifm" text:outline-level="4">Besluit</text:h>
      <text:p text:style-name="ifm_p_mt.4.23mm_ifm">Was u belanghebbende? Dan kon u een zienswijze doorgeven van 22 juni tot en met 5 juli 2024. RVO heeft deze zienswijzen beoordeeld. Op 20 januari 2026 heeft de Minister een besluit genomen om alle gevraagde gegevens openbaar te maken. Het besluit vindt u op www.rijksoverheid.nl/documenten.</text:p>
      <text:h text:style-name="ifm_p_font.bold_mt.5.08mm_page.keep-with-next_ifm" text:outline-level="4">Niet eens met besluit?</text:h>
      <text:p text:style-name="ifm_p_mt.4.23mm_ifm">Als u een zienswijze heeft ingestuurd, krijgt u een kopie van het definitieve besluit. Bent u het niet eens met dit besluit? Dan kunt u daartegen bezwaar maken via eBezwaar. Ook kunt u de rechtbank vragen om een voorlopige voorziening. Doe dit binnen 2 weken na de datum van het besluit. Zo voorkomt u mogelijk dat de informatie openbaar wordt tijdens de behandeling van het bezwaar.</text:p>
      <text:h text:style-name="ifm_p_font.bold_mt.5.08mm_page.keep-with-next_ifm" text:outline-level="4">Meer informatie</text:h>
      <text:p text:style-name="ifm_p_mt.4.23mm_ifm">Heeft u vragen over een Woo-verzoek? Bekijk dan www.rvo.nl/vragen-over-woo-verzoeken-verzo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22</text:span><text:tab/>20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22</text:span><text:tab/>20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penbaarmaking gegevens dieraantallen en stallocaties landbouwbedrijven in Nederland,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6/xml/MC-OEP-StcrtOverigOverig-Web.xml</meta:user-defined>
    <meta:user-defined meta:name="OVERHEIDop.steltVast"/>
    <meta:user-defined meta:name="OVERHEIDop.StcrtID/DC.identifier">stcrt-2026-1222</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Landbouw | Dieren</meta:user-defined>
    <meta:user-defined meta:name="DC.title">Kennisgeving besluit openbaarmaking gegevens dieraantallen en stallocaties landbouwbedrijven in Nederland, Rijksdienst voor Ondernemend Nederland</meta:user-defined>
    <meta:user-defined meta:name="DCTERMS.W3CDTF/DCTERMS.available">2026-01-20</meta:user-defined>
  </office:meta>
</office:document-meta>
</file>