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en het uitvoeren van maaiwerkzaamheden langs het spoortraject te Roosendaal</text:p>
            <text:p text:style-name="common-al">Zaaknummer: Z2026-000458</text:p>
            <text:p text:style-name="common-al">DSO nummer: 20260320005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8</meta:user-defined>
    <meta:user-defined meta:name="DCTERMS.abstract">het graven van proefsleuven en het uitvoeren van maaiwerkzaamheden langs het spoortraject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19</meta:user-defined>
    <meta:user-defined meta:name="OVERHEIDop.StcrtID/DC.identifier">stcrt-2026-12219</meta:user-defined>
    <meta:user-defined meta:name="OVERHEIDop.versieInformatie"/>
  </office:meta>
</office:document-meta>
</file>