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e besluiten zijn genomen?</text:h>
      <text:p text:style-name="ifm_p_mt.4.23mm_ifm">Voor de uitvoering van het Tracébesluit A12/A15 Ressen-Oudbroeken (ViA15) zijn onderstaande besluiten genomen.</text:p>
      <text:h text:style-name="ifm_p_font.bold_mt.5.08mm_page.keep-with-next_ifm" text:outline-level="4">Gemeente Lingewaard</text:h>
      <text:p text:style-name="ifm_p_mt.4.23mm_ifm">•  Omgevingsvergunning voor het realiseren van een fietsonderdoorgang (KW63) onder de N839, onderdeel van de realisatie van het project ViA15, ter hoogte van de Van Elkweg, kadastraal bekend: gemeente Bemmel, sectie L, nummer 934 (kenmerk ODRA25AB2082).</text:p>
      <text:p text:style-name="ifm_p_ifm">•  Omgevingsvergunning voor het realiseren van een viaduct (KW25) ter hoogte van de Kampsestraat, kadastraal bekend gemeente: Angeren, sectie E, nummer 836 (kenmerk ODRA25AB2085).</text:p>
      <text:p text:style-name="ifm_p_mt.3.7mm_ifm">De besluiten worden op de datum van publicatie van deze kennisgeving aan de aanvrager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Om de stukken in te kunnen zien, kunt u van 26 maart 2026 tot en met 6 mei 2026 contact opnemen met de Omgevingsdienst Regio Arnhem. Dat kan via het telefoonnummer 026-3771600.</text:p>
      <text:h text:style-name="ifm_p_font.bold_mt.5.08mm_page.keep-with-next_ifm" text:outline-level="4">Hoe kunt u bezwaar maken?</text:h>
      <text:p text:style-name="ifm_p_mt.4.23mm_ifm">Op grond van de Algemene wet bestuursrecht kunnen belanghebbenden bezwaar maken tegen de besluiten. Dit kan van 26 maart 2026 tot en met 6 me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40377/540354</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de besluiten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de mevrouw J. Elbrecht, telefoonnummer 026-37731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211</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211</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2211</meta:user-defined>
    <meta:user-defined meta:name="OVERHEIDop.datumEindeReactietermijn">2026-05-0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6-03-25</meta:user-defined>
  </office:meta>
</office:document-meta>
</file>