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3 maart 2026, 104072088, houdende vaststelling van een arbeidsduurfactor voor de leden van de Adviescommissie van de MOOI-regeling in 2024 en 2025 (Besluit arbeidsduurfactor Adviescommissie MOOI 2024 en 2025)</text:h>
      <text:p text:style-name="ifm_p_mt.3.7mm_ifm">De Minister van Klimaat en Groene Groei,</text:p>
      <text:p text:style-name="ifm_p_mt.3.7mm_ifm">Gelet op artikel 2, eerste lid, van de Wet vergoedingen adviescolleges en commissies en artikel 2, van het Besluit van de Minister voor Klimaat en Energie, van 11 maart 2024, kenmerk DGKE/DSE / 45614662, houdende benoeming en vaststelling van een vergoeding van de leden van de Adviescommissie MOOI;</text:p>
      <text:p text:style-name="ifm_p_mt.3.7mm_indent.0mm_ifm">Besluit:</text:p>
      <text:h text:style-name="ifm_p_font.bold_mt.5.08mm_page.keep-with-next_ifm" text:outline-level="2">Artikel<text:s/>1<text:s/></text:h>
      <text:p text:style-name="ifm_p_mt.4.23mm_ifm">1.  Voor de periode 2024–2025 wordt de arbeidsduurfactor voor de vergoeding voor de voorzitter, de heer ir. J. de Leeuw, te Hoeksche Waard, van de Adviescommissie MOOI 2024 vastgesteld op 0,0413.</text:p>
      <text:p text:style-name="ifm_p_mt.3.7mm_ifm">2.  Voor de periode 2024–2025 wordt de arbeidsduurfactor voor de vergoeding voor het commissielid de heer P.R. van Alphen, te Den Haag, van de Adviescommissie MOOI vastgesteld op 0,0292.</text:p>
      <text:p text:style-name="ifm_p_mt.3.7mm_ifm">3.  Voor de periode 2024–2025 wordt de arbeidsduurfactor voor de vergoeding voor het commissielid de heer drs. J.P. Baarsma, te Zwolle, van de Adviescommissie MOOI vastgesteld op 0,0333.</text:p>
      <text:p text:style-name="ifm_p_mt.3.7mm_ifm">4.  Voor de periode 2024–2025 wordt de arbeidsduurfactor voor de vergoeding voor het commissielid de heer ir. J. van Bael, te Westerlo (België), van de Adviescommissie MOOI vastgesteld op 0,0719.</text:p>
      <text:p text:style-name="ifm_p_mt.3.7mm_ifm">5.  Voor de periode 2024–2025 wordt de arbeidsduurfactor voor de vergoeding voor het commissielid mevrouw ir. J. Cace, te Ouderkerk aan de Amstel, van de Adviescommissie MOOI vastgesteld op 0,0333.</text:p>
      <text:p text:style-name="ifm_p_mt.3.7mm_ifm">6.  Voor de periode 2024–2025 wordt de arbeidsduurfactor voor de vergoeding voor het commissielid mevrouw prof. dr. H.C. de Coninck, te Ooij, van de Adviescommissie MOOI vastgesteld op 0,0188.</text:p>
      <text:p text:style-name="ifm_p_mt.3.7mm_ifm">7.  Voor de periode 2024–2025 wordt de arbeidsduurfactor voor de vergoeding voor het commissielid de heer ir. F.C.A.A. van Eijk, te Rotterdam, van de Adviescommissie MOOI vastgesteld op 0,0156.</text:p>
      <text:p text:style-name="ifm_p_mt.3.7mm_ifm">8.  Voor de periode 2024–2025 wordt de arbeidsduurfactor voor de vergoeding voor het commissielid de heer ing. E.R.S. Groot MBA, te Alkmaar, van de Adviescommissie MOOI vastgesteld op 0,0229.</text:p>
      <text:p text:style-name="ifm_p_mt.3.7mm_ifm">9.  Voor de periode 2024–2025 wordt de arbeidsduurfactor voor de vergoeding voor het commissielid mevrouw I.P.J. von Harras, te Goes, van de Adviescommissie MOOI vastgesteld op 0,0625.</text:p>
      <text:p text:style-name="ifm_p_mt.3.7mm_ifm">10.  Voor de periode 2024–2025 wordt de arbeidsduurfactor voor de vergoeding voor het commissielid de heer ir. B.H. van Hemert, te Amersfoort, van de Adviescommissie MOOI vastgesteld op 0,0385.</text:p>
      <text:p text:style-name="ifm_p_mt.3.7mm_ifm">11.  Voor de periode 2024–2025 wordt de arbeidsduurfactor voor de vergoeding voor het commissielid de heer ir. P.A.M. Hermans, te Houten, van de Adviescommissie MOOI vastgesteld op 0,0708.</text:p>
      <text:p text:style-name="ifm_p_mt.3.7mm_ifm">12.  Voor de periode 2024–2025 wordt de arbeidsduurfactor voor de vergoeding voor het commissielid de heer ir. D. Jansen, te Alkmaar, van de Adviescommissie MOOI vastgesteld op 0,0354.</text:p>
      <text:p text:style-name="ifm_p_mt.3.7mm_ifm">13.  Voor de periode 2024–2025 wordt de arbeidsduurfactor voor de vergoeding voor het commissielid de heer P.J. Jordaens, te Zoersel (België), van de Adviescommissie MOOI vastgesteld op 0,0396.</text:p>
      <text:p text:style-name="ifm_p_mt.3.7mm_ifm">14.  Voor de periode 2024–2025 wordt de arbeidsduurfactor voor de vergoeding voor het commissielid de heer J.F.P.G. Kerdel, te Genderen, van de Adviescommissie MOOI vastgesteld op 0,0688.</text:p>
      <text:p text:style-name="ifm_p_mt.3.7mm_ifm">15.  Voor de periode 2024–2025 wordt de arbeidsduurfactor voor de vergoeding voor het commissielid de heer dr. ir. F.P.J.M. Kerkhof, te Heemstede, van de Adviescommissie MOOI vastgesteld op 0,0646.</text:p>
      <text:p text:style-name="ifm_p_mt.3.7mm_ifm">16.  Voor de periode 2024–2025 wordt de arbeidsduurfactor voor de vergoeding voor het commissielid de heer dr. ir. W.C. Kersten, Den Haag, van de Adviescommissie MOOI vastgesteld op 0,0313.</text:p>
      <text:p text:style-name="ifm_p_mt.3.7mm_ifm">17.  Voor de periode 2024–2025 wordt de arbeidsduurfactor voor de vergoeding voor het commissielid de heer ing. M.J. Kirsenstein, te Dordrecht, van de Adviescommissie MOOI vastgesteld op 0,0333.</text:p>
      <text:p text:style-name="ifm_p_mt.3.7mm_ifm">18.  Voor de periode 2024–2025 wordt de arbeidsduurfactor voor de vergoeding voor het commissielid de heer ir. J. Koning, te Keerbergen (België), van de Adviescommissie MOOI vastgesteld op 0,0344.</text:p>
      <text:p text:style-name="ifm_p_mt.3.7mm_ifm">19.  Voor de periode 2024–2025 wordt de arbeidsduurfactor voor de vergoeding voor het commissielid mevrouw ir. L.J.W.M. Krosse, te Wageningen, van de Adviescommissie MOOI vastgesteld op 0,0708.</text:p>
      <text:p text:style-name="ifm_p_mt.3.7mm_ifm">20.  Voor de periode 2024–2025 wordt de arbeidsduurfactor voor de vergoeding voor het commissielid de heer E. Lemey, te Gent (België), van de Adviescommissie MOOI vastgesteld op 0,0354.</text:p>
      <text:p text:style-name="ifm_p_mt.3.7mm_ifm">21.  Voor de periode 2024–2025 wordt de arbeidsduurfactor voor de vergoeding voor het commissielid de heer prof. dr. ir. J.J.N. Lichtenberg, te Sterksel, van de Adviescommissie MOOI vastgesteld op 0,0479.</text:p>
      <text:p text:style-name="ifm_p_mt.3.7mm_ifm">22.  Voor de periode 2024–2025 wordt de arbeidsduurfactor voor de vergoeding voor het commissielid de heer ir. ing. H.H.J. Meessen, te Sittard, van de Adviescommissie MOOI vastgesteld op 0,0677.</text:p>
      <text:p text:style-name="ifm_p_mt.3.7mm_ifm">23.  Voor de periode 2024–2025 wordt de arbeidsduurfactor voor de vergoeding voor het commissielid mevrouw prof. ir. E.S.M. Nelissen, te Eindhoven, van de Adviescommissie MOOI vastgesteld op 0,0188.</text:p>
      <text:p text:style-name="ifm_p_mt.3.7mm_ifm">24.  Voor de periode 2024–2025 wordt de arbeidsduurfactor voor de vergoeding voor het commissielid mevrouw L.C. Ouillet MSc, te Utrecht, van de Adviescommissie MOOI vastgesteld op 0,0385.</text:p>
      <text:p text:style-name="ifm_p_mt.3.7mm_ifm">25.  Voor de periode 2024–2025 wordt de arbeidsduurfactor voor de vergoeding voor het commissielid mevrouw M. Rutten, te Leerdam, van de Adviescommissie MOOI vastgesteld op 0,0708.</text:p>
      <text:p text:style-name="ifm_p_mt.3.7mm_ifm">26.  Voor de periode 2024–2025 wordt de arbeidsduurfactor voor de vergoeding voor het commissielid de heer dr. ir. G.J. Schaeffer, te Tilburg, van de Adviescommissie MOOI vastgesteld op 0,0719.</text:p>
      <text:p text:style-name="ifm_p_mt.3.7mm_ifm">27.  Voor de periode 2024–2025 wordt de arbeidsduurfactor voor de vergoeding voor het commissielid de heer em. prof. ir. D.F. Sijmons, te Amsterdam, van de Adviescommissie MOOI vastgesteld op 0,0323.</text:p>
      <text:p text:style-name="ifm_p_mt.3.7mm_ifm">28.  Voor de periode 2024–2025 wordt de arbeidsduurfactor voor de vergoeding voor het commissielid de heer prof. dr. ir. W. Verstraete, te Wondelgem (België), van de Adviescommissie MOOI vastgesteld op 0,0500.</text:p>
      <text:p text:style-name="ifm_p_mt.3.7mm_ifm">29.  Voor de periode 2024–2025 wordt de arbeidsduurfactor voor de vergoeding voor het commissielid mevrouw B.E.M. Zuiderwijk MSc, te Utrecht, van de Adviescommissie MOOI vastgesteld op 0,0000.</text:p>
      <text:h text:style-name="ifm_p_font.bold_mt.5.08mm_page.keep-with-next_ifm" text:outline-level="2">Artikel<text:s/>2<text:s/></text:h>
      <text:p text:style-name="ifm_p_mt.4.23mm_ifm">1.  Voor de periode 2025–2026 wordt de arbeidsduurfactor voor de vergoeding voor de voorzitter, de heer ir. J. de Leeuw, te Hoeksche Waard, van de Adviescommissie MOOI 2022 vastgesteld op 0,0219.</text:p>
      <text:p text:style-name="ifm_p_mt.3.7mm_ifm">2.  Voor de periode 2025–2026 wordt de arbeidsduurfactor voor de vergoeding voor het commissielid de heer ir. B.H. van Hemert, te Amersfoort, van de Adviescommissie MOOI vastgesteld op 0,0590.</text:p>
      <text:p text:style-name="ifm_p_mt.3.7mm_ifm">3.  Voor de periode 2025–2026 wordt de arbeidsduurfactor voor de vergoeding voor het commissielid de heer ir. J. Koning, te Keerbergen (België), van de Adviescommissie MOOI vastgesteld op 0,0623.</text:p>
      <text:p text:style-name="ifm_p_mt.3.7mm_ifm">4.  Voor de periode 2025–2026 wordt de arbeidsduurfactor voor de vergoeding voor het commissielid mevrouw L.C. Ouillet MSc, te Utrecht, van de Adviescommissie MOOI vastgesteld op 0,0634.</text:p>
      <text:p text:style-name="ifm_p_mt.3.7mm_ifm">5.  Voor de periode 2025–2026 wordt de arbeidsduurfactor voor de vergoeding voor het commissielid de heer em. prof. ir. D.F. Sijmons, te Amsterdam, van de Adviescommissie MOOI vastgesteld op 0,0273.</text:p>
      <text:p text:style-name="ifm_p_mt.3.7mm_ifm">6.  Voor de periode 2025–2026 wordt de arbeidsduurfactor voor de vergoeding voor het commissielid mevrouw B.E.M. Zuiderwijk MSc, te Utrecht, van de Adviescommissie MOOI vastgesteld op 0,0634.</text:p>
      <text:p text:style-name="ifm_p_mt.3.7mm_ifm">7.  Voor de periode 2025–2026 wordt de arbeidsduurfactor voor de vergoeding voor het commissielid de heer prof.dr. K. Blok, te Utrecht, van de Adviescommissie MOOI vastgesteld op 0,0634.</text:p>
      <text:p text:style-name="ifm_p_mt.3.7mm_ifm">8.  Voor de periode 2025–2026 wordt de arbeidsduurfactor voor de vergoeding voor het commissielid de heer ing. MSc. T.IJ. Wilbrink, te Oegstgeest, van de Adviescommissie MOOI vastgesteld op 0,0634.</text:p>
      <text:h text:style-name="ifm_p_font.bold_mt.5.08mm_page.keep-with-next_ifm" text:outline-level="2">Artikel<text:s/>3<text:s/></text:h>
      <text:p text:style-name="ifm_p_mt.4.23mm_ifm">Dit besluit treedt in werking met ingang van de datum van uitgifte van de Staatscourant waarin het wordt geplaatst.</text:p>
      <text:h text:style-name="ifm_p_font.bold_mt.5.08mm_page.keep-with-next_ifm" text:outline-level="2">Artikel<text:s/>4<text:s/></text:h>
      <text:p text:style-name="ifm_p_mt.4.23mm_ifm">Dit besluit wordt aangehaald als: Besluit arbeidsduurfactor Adviescommissie MOOI 2024 en 2025.</text:p>
      <text:p text:style-name="ifm_p_font.italic_mt.3.7mm_ifm">De Minister van Klimaat en Groene Groei,<text:line-break/>namens deze:<text:line-break/><text:line-break/>M.G.<text:s/>Heijdra<text:line-break/>directeur-generaal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01</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01</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3 maart 2026, 104072088, houdende vaststelling van een arbeidsduurfactor voor de leden van de Adviescommissie van de MOOI-regeling in 2024 en 2025 (Besluit arbeidsduurfactor Adviescommissie MOOI 2024 en 2025)</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2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sluit van de Minister van Klimaat en Groene Groei van 23 maart 2026, 104072088, houdende vaststelling van een arbeidsduurfactor voor de leden van de Adviescommissie van de MOOI-regeling in 2024 en 2025 (Besluit arbeidsduurfactor Adviescommissie MOOI 2024 en 2025)</meta:user-defined>
    <meta:user-defined meta:name="DCTERMS.alternative"/>
    <meta:user-defined meta:name="DCTERMS.W3CDTF/OVERHEIDop.datumOndertekening">2026-03-23</meta:user-defined>
    <meta:user-defined meta:name="DCTERMS.W3CDTF/DCTERMS.available">2026-04-01</meta:user-defined>
    <meta:user-defined meta:name="OVERHEIDop.Ruimtelijkplan/OVERHEIDop.bekendmakingBetreffendePlan"/>
  </office:meta>
</office:document-meta>
</file>