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Zwaardweg 8 4321TT Kerkwerv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4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Zwaardweg 8 4321TT Kerkwerv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2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2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4902</meta:user-defined>
    <meta:user-defined meta:name="DCTERMS.abstract">Omgevingsmelding Evides kabel leidingen Zwaardweg 8 4321TT Kerkwerve Schouwen-Duiveland 1-4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Zwaardweg 8 4321TT Kerkwerv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220</meta:user-defined>
    <meta:user-defined meta:name="OVERHEIDop.StcrtID/DC.identifier">stcrt-2026-1220</meta:user-defined>
    <meta:user-defined meta:name="OVERHEIDop.versieInformatie"/>
  </office:meta>
</office:document-meta>
</file>