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onderhoudswerkzaamheden aan de hoogspanningsmasten en het vervangen van de geleiders langs de Europaweg te te Rotterdam. </text:p>
            <text:p text:style-name="common-al">Zaaknummer: Z2026-000406</text:p>
            <text:p text:style-name="common-al">DSO nummer: 202603040084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9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1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1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06</meta:user-defined>
    <meta:user-defined meta:name="DCTERMS.abstract">het verrichten van onderhoudswerkzaamheden aan de hoogspanningsmasten en het vervangen van de geleiders langs de Europaweg te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191</meta:user-defined>
    <meta:user-defined meta:name="OVERHEIDop.StcrtID/DC.identifier">stcrt-2026-12191</meta:user-defined>
    <meta:user-defined meta:name="OVERHEIDop.versieInformatie"/>
  </office:meta>
</office:document-meta>
</file>