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Stichting Wlz-uitvoerder Zorg en Zekerheid houdende regels met betrekking tot de aanwijzing van de elektronische verzendwijze van officiële berichten aan Zorgkantoor Zorg en Zekerheid (Aanwijzing elektronische verzendwijzen Zorgkantoor Zorg en Zekerheid
      </text:h>
      <text:p text:style-name="ifm_p_mt.7.4mm_ifm">Stichting Wlz-uitvoerder Zorg en Zekerheid (Zorgkantoor Zorg en Zekerheid);</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ijlage:</text:span> de bij dit besluit behorende bijlage inzake verzendwijzen</text:p>
      <text:p text:style-name="ifm_p_ifm">b.  <text:span text:style-name="ifm_span_font.italic_ifm">Officieel bericht:</text:span> een bericht als bedoeld in artikel 2:13, eerste lid, van de Algemene wet bestuursrecht</text:p>
      <text:p text:style-name="ifm_p_ifm">c.  <text:span text:style-name="ifm_span_font.italic_ifm">Contactformulier:</text:span> de algemene contactpagina van Zorgkantoor Zorg en Zekerheid: www.zorgkantoor-zorgenzekerheid.nl/contact-met-het-zorgkantoor/</text:p>
      <text:p text:style-name="ifm_p_ifm">d.  <text:span text:style-name="ifm_span_font.italic_ifm">Wetgeving:</text:span> de Algemene verordening gegevensbescherming, de Wet langdurige zorg, de Algemene wet bestuursrecht en de Wet open overheid en de bij of krachtens voornoemde wetten geldende regelgeving.</text:p>
      <text:p text:style-name="ifm_p_ifm">e.  <text:span text:style-name="ifm_span_font.italic_ifm">PGB Portaal:</text:span> de online omgeving waar budgethouders van een persoonsgebonden budget (pgb), vertegenwoordigers en zorgverleners hun pgb-administratie regelen. Het portaal is te benaderen via www.mijnpgb.nl</text:p>
      <text:p text:style-name="ifm_p_ifm">f.  <text:span text:style-name="ifm_span_font.italic_ifm">PGB contactformulier:</text:span> het digitale formulier voor het indienen van een pgb-aanvraag: https://www.zorgkantoor-zorgenzekerheid.nl/contact-met-het-zorgkantoor/formulier-pgb-aanvragen/</text:p>
      <text:p text:style-name="ifm_p_ifm">g.  <text:span text:style-name="ifm_span_font.italic_ifm">Toeslagenformulier:</text:span> het digitale formulier voor het aanvragen van PGB toeslagen: https://www.zorgkantoor-zorgenzekerheid.nl/contact-met-het-zorgkantoor/formulier-toeslagen/</text:p>
      <text:p text:style-name="ifm_p_ifm">h.  <text:span text:style-name="ifm_span_font.italic_ifm">Formulier Geen toegang PGB-portaal:</text:span> het digitale formulier voor wanneer budgethouders geen toegang tot het PGB Portaal hebben: https://www.zorgkantoor-zorgenzekerheid.nl/contact-met-het-zorgkantoor/formulier-geen-toegang-pgb-portaal/</text:p>
      <text:p text:style-name="ifm_p_ifm">i.  <text:span text:style-name="ifm_span_font.italic_ifm">Bezwaar- en klachtenformulier:</text:span> het digitale bezwaar- en klachtenformulier op de website van Zorgkantoor Zorg en Zekerheid: https://www.zorgkantoor-zorgenzekerheid.nl/contact-met-het-zorgkantoor/formulier-klachten-en-bezwaren/</text:p>
      <text:p text:style-name="ifm_p_ifm">j.  <text:span text:style-name="ifm_span_font.italic_ifm">VECOZO-notitieverkeer:</text:span> een beveiligde manier om informatie uit te wisselen tussen het zorgkantoor en Wlz-zorgaanbieders via VECOZO, waaronder voor aanvragen Meerzorg.</text:p>
      <text:p text:style-name="ifm_p_ifm">k.  <text:span text:style-name="ifm_span_font.italic_ifm">iWlz:</text:span> een systematiek van elektronisch berichtenverkeer in de Wlz-keten; is een systematiek van elektronisch berichtenverkeer waarmee de cliënt in de zorgketen kan worden gevolgd. Het elektronisch berichtenverkeer vindt plaats op basis van landelijk vastgestelde berichtenstandaarden en kan gebruikt worden door zorgaanbieders en het zorgkantoor.</text:p>
      <text:h text:style-name="ifm_p_font.bold_mt.5.08mm_page.keep-with-next_ifm" text:outline-level="2">Artikel<text:s/>2<text:s/>Verzendwijzen</text:h>
      <text:p text:style-name="ifm_p_mt.4.23mm_ifm">Een officieel bericht, verband houdende met de voor Zorgkantoor Zorg en Zekerheid relevante Wetgeving, kan elektronisch aan Zorgkantoor Zorg en Zekerheid worden verzonden op de in de bijlage vermelde wijze.</text:p>
      <text:h text:style-name="ifm_p_font.bold_mt.5.08mm_page.keep-with-next_ifm" text:outline-level="2">Artikel<text:s/>3<text:s/>Inwerkingtreding</text:h>
      <text:p text:style-name="ifm_p_mt.4.23mm_ifm">Dit besluit treedt in werking met ingang van 20 maart 2026.</text:p>
      <text:h text:style-name="ifm_p_font.bold_mt.5.08mm_page.keep-with-next_ifm" text:outline-level="2">Artikel<text:s/>4<text:s/>Citeertitel</text:h>
      <text:p text:style-name="ifm_p_mt.4.23mm_ifm">Dit besluit wordt aangehaald als: Aanwijzing elektronische verzendwijzen Zorgkantoor Zorg en Zekerheid.</text:p>
      <text:h text:style-name="ifm_p_font.bold_mt.5.08mm_page.keep-with-next_ifm" text:outline-level="2">Artikel<text:s/>5<text:s/>Publicatie</text:h>
      <text:p text:style-name="ifm_p_mt.4.23mm_ifm">Dit besluit zal met de toelichting en de bijlage in de Staatscourant worden geplaatst.</text:p>
      <text:p text:style-name="ifm_p_font.italic_mt.3.7mm_ifm">
                  Leiden,
                   20 maart 2026
               </text:p>
      <text:p text:style-name="ifm_p_font.italic_mt.3.7mm_ifm"><text:line-break/>R. van<text:s/>Maris<text:line-break/>Afdelingsmanager Care</text:p>
      <text:h text:style-name="ifm_p_font.bold_mt.5.08mm_page.break-before_ifm" text:outline-level="4">BIJLAGE<text:s/>BEHOREND BIJ ARTIKEL 2</text:h>
      <text:h text:style-name="ifm_p_font.bold_mt.5.08mm_page.keep-with-next_ifm" text:outline-level="5">Leveringsvorm persoonsgebonden budget</text:h>
      <text:p text:style-name="ifm_p_mt.4.23mm_ifm">Voor officiële berichten over Wlz-pgb (waaronder aanvragen, aanvullingen, meldingen/wijzigingen, overige correspondentie):</text:p>
      <text:p text:style-name="ifm_p_mt.3.7mm_ifm">Voor de aanvraag van een persoonsgebonden budget (art. 3.3.3. Wet langdurige zorg):</text:p>
      <text:p text:style-name="ifm_p_ifm">Via het PGB contactformulier: https://www.zorgkantoor-zorgenzekerheid.nl/contact-met-het-zorgkantoor/formulier-pgb-aanvragen/</text:p>
      <text:p text:style-name="ifm_p_mt.3.7mm_ifm">Voor de aanvraag van pgb-toeslagen, waaronder</text:p>
      <text:p text:style-name="ifm_p_ifm">−  Extra Kosten Thuis (EKT) (artikel 5.1a Regeling langdurige zorg)</text:p>
      <text:p text:style-name="ifm_p_ifm">−  Palliatief terminale zorg (artikel 5.1c Rlz)</text:p>
      <text:p text:style-name="ifm_p_ifm">−  Verpleging die noodzakelijk is vanwege een medisch specialistische behandeling (artikel 5.1 c Rlz)</text:p>
      <text:p text:style-name="ifm_p_ifm">−  Begeleiding in groepsverband, noodzakelijk voor verzekerden jonger dan 18 jaar (artikel 5.1 d Rlz)</text:p>
      <text:p text:style-name="ifm_p_ifm">−  Logeeropvang (artikel 5.1d Rlz)</text:p>
      <text:p text:style-name="ifm_p_ifm">−  Duurdere behandeling of begeleiding (artikel 5.1 f Regeling langdurige zorg)</text:p>
      <text:p text:style-name="ifm_p_ifm">−  Persoonlijk Assistentie Budget (PAB) (artikel 5.15a Regeling langdurige zorg)</text:p>
      <text:p text:style-name="ifm_p_ifm">−  Meerzorg bij pgb (artikel 2.2 Regeling langdurige zorg, artikel 3.1.1 Besluit langdurige zorg, artikel 5.1 e Regeling langdurige zorg</text:p>
      <text:p text:style-name="ifm_p_mt.3.7mm_ifm">Via het Toeslagenformulier: https://www.zorgkantoor-zorgenzekerheid.nl/contact-met-het-zorgkantoor/formulier-toeslagen/</text:p>
      <text:p text:style-name="ifm_p_mt.3.7mm_ifm">Aanvraag voor goedkeuring van een zorgovereenkomst of een wijziging van een goedgekeurd zorgovereenkomst, als bedoeld in artikel 5.16 Regeling langdurige zorg.</text:p>
      <text:p text:style-name="ifm_p_ifm">•  Via het PGB Portaal: www.mijnpgb.nl</text:p>
      <text:p text:style-name="ifm_p_mt.3.7mm_ifm">Voor de groep budgethouders die zijn uitgesloten van het gebruiken van het PGB Portaal.</text:p>
      <text:p text:style-name="ifm_p_ifm">•  Via het formulier Geen toegang PGB-portaal: https://www.zorgkantoor-zorgenzekerheid.nl/contact-met-het-zorgkantoor/formulier-geen-toegang-pgb-portaal/</text:p>
      <text:p text:style-name="ifm_p_mt.3.7mm_ifm">Meldingen van feiten en omstandigheden die van invloed kunnen zijn op de verstrekking van het persoonsgebonden budget (art. 5.18 g Regeling langdurige zorg), te denken valt aan:</text:p>
      <text:p text:style-name="ifm_p_ifm">−  Vakantie</text:p>
      <text:p text:style-name="ifm_p_ifm">−  Wijzigingen pgb-beheerder</text:p>
      <text:p text:style-name="ifm_p_ifm">−  Veranderingen in de omvang van de zorgverlening</text:p>
      <text:p text:style-name="ifm_p_ifm">−  Verhuizing</text:p>
      <text:p text:style-name="ifm_p_mt.3.7mm_ifm">Via het PGB contactformulier: https://www.zorgkantoor-zorgenzekerheid.nl/contact-met-het-zorgkantoor/formulier-pgb-aanvragen/</text:p>
      <text:h text:style-name="ifm_p_font.bold_mt.5.08mm_page.keep-with-next_ifm" text:outline-level="5">Leveringsvorm zorg in natura</text:h>
      <text:p text:style-name="ifm_p_mt.4.23mm_ifm">Voor officiële berichten in het berichtenverkeer met Wlz-zorgaanbieders:</text:p>
      <text:p text:style-name="ifm_p_ifm">•  Via iWlz-berichtenverkeer.</text:p>
      <text:p text:style-name="ifm_p_ifm">•  Voor aanvragen Meerzorg: via het VECOZO-notitieverkeer.</text:p>
      <text:h text:style-name="ifm_p_font.bold_mt.5.08mm_page.keep-with-next_ifm" text:outline-level="5">Overige Officiële berichten</text:h>
      <text:p text:style-name="ifm_p_mt.4.23mm_ifm">Klachten als bedoeld in artikel 9:1 van de Algemene wet bestuursrecht:</text:p>
      <text:p text:style-name="ifm_p_ifm">•  Via het Bezwaar- en klachtenformulier: https://www.zorgkantoor-zorgenzekerheid.nl/contact-met-het-zorgkantoor/formulier-klachten-en-bezwaren/</text:p>
      <text:p text:style-name="ifm_p_mt.3.7mm_ifm">Bezwaar en beroep als bedoeld in artikel 6:1 van de Algemene wet bestuursrecht:</text:p>
      <text:p text:style-name="ifm_p_ifm">•  Via het Bezwaar- en klachtenformulier: https://www.zorgkantoor-zorgenzekerheid.nl/contact-met-het-zorgkantoor/formulier-klachten-en-bezwaren/</text:p>
      <text:p text:style-name="ifm_p_mt.3.7mm_ifm">Verzoeken om openbaarmaking als bedoeld in de Wet open overheid</text:p>
      <text:p text:style-name="ifm_p_ifm">•  Via het Contactformulier: www.zorgkantoor-zorgenzekerheid.nl/contact-met-het-zorgkantoor/</text:p>
      <text:p text:style-name="ifm_p_mt.3.7mm_ifm">Verzoeken in verband met de Algemene verordening persoonsgegevens:</text:p>
      <text:p text:style-name="ifm_p_ifm">•  Per e-mail: privacy@zorgenzekerheid.nl.</text:p>
      <text:h text:style-name="ifm_p_font.bold_mt.5.08mm_page.break-before_ifm" text:outline-level="4">TOELICHTING</text:h>
      <text:p text:style-name="ifm_p_mt.4.23mm_ifm">Met ingang van 1 januari 2026 treedt de Wet modernisering elektronisch bestuurlijk verkeer in werking. Deze wetswijziging regelt dat burgers en bedrijven officiële berichten elektronisch kunnen verzenden aan een bestuursorgaan via een door het bestuursorgaan aangewezen wijze. Met dit besluit wijst Stichting Wlz-uitvoerder Zorg en Zekerheid elektronische verzendwijzen aan voor officiële berichten zoals bedoeld in artikel 2:13, eerste lid, Awb.</text:p>
      <text:p text:style-name="ifm_p_mt.3.7mm_ifm">Een groot aantal officiële berichten kan via specifieke webformulieren aan Zorgkantoor Zorg en Zekerheid worden verzonden. Wanneer nieuwe elektronische verzendwijzen beschikbaar komen voor specifieke typen berichten, worden deze opgenomen in de bijlage bij dit besluit en via de website kenbaar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89</text:span><text:tab/>3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89</text:span><text:tab/>3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Stichting Wlz-uitvoerder Zorg en Zekerheid houdende regels met betrekking tot de aanwijzing van de elektronische verzendwijze van officiële berichten aan Zorgkantoor Zorg en Zekerheid (Aanwijzing elektronische verzendwijzen Zorgkantoor Zorg en Zekerhei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218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Stichting Wlz-uitvoerder Zorg en Zekerheid houdende regels met betrekking tot de aanwijzing van de elektronische verzendwijze van officiële berichten aan Zorgkantoor Zorg en Zekerheid (Aanwijzing elektronische verzendwijzen Zorgkantoor Zorg en Zekerheid</meta:user-defined>
    <meta:user-defined meta:name="DCTERMS.alternative"/>
    <meta:user-defined meta:name="DCTERMS.W3CDTF/OVERHEIDop.datumOndertekening">2026-03-20</meta:user-defined>
    <meta:user-defined meta:name="DCTERMS.W3CDTF/DCTERMS.available">2026-03-31</meta:user-defined>
    <meta:user-defined meta:name="OVERHEIDop.Ruimtelijkplan/OVERHEIDop.bekendmakingBetreffendePlan"/>
  </office:meta>
</office:document-meta>
</file>