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Buitengewoon Opsporingsambtenaren Scheepvaartverkeers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Vechtstromen;</text:p>
            <text:p text:style-name="common-al">gezien het advies d.d. 2 maart 2026;</text:p>
            <text:p text:style-name="common-al">gelet op de artikelen 56 en 77 van de Waterschapswet, de artikelen 32 en 34 van de Scheepvaartverkeerswet en de Algemene wet bestuursrecht;</text:p>
            <text:p text:style-name="common-al">gelet op het Besluit van de Minister voor Rechtsbescherming van 27 mei 2024, nr. BOACAT2024/052, strekkende tot aanwijzing van buitengewoon opsporingsambtenaren bui de Unie van Waterschappen;</text:p>
            <text:p text:style-name="common-al">overwegende dat;</text:p>
            <text:p text:style-name="common-al">Gedeputeerde Staten van de provincies Drenthe en Overijssel op 9 februari 2005, nr. PS/2004/1220 – C, het dagelijks bestuur van Waterschap Vechtstromen, althans zijn rechtsvoorganger, heeft aangewezen als bevoegd gezag als bedoeld in de Scheepvaartverkeerswet ten aanzien van de Vecht, gelegen tussen de Duitse grens en de uitmonding van de Regge bij Ommen;</text:p>
            <text:p text:style-name="common-al">dat het vanwege het voortzetten van de uitvoering van adequate strafrechtelijke handhaving van de bij of krachtens de Scheepvaartverkeerswet gestelde regels wenselijk is de aanwijzing van buitengewoon opsporingsambtenaren te herbevestigen;</text:p>
            <text:p text:style-name="tussenkopcur">BESLUIT</text:p>
            <text:list text:style-name="id1-3-2-1-1-9">
              <text:list-item text:style-override="id1-3-2-1-1-9-1">
                <text:number>1.</text:number>
                <text:p text:style-name="al">De medewerkers toezicht en handhaving a, de medewerkers toezicht en handhaving b en de medewerkers toezicht en handhaving c, die zijn beëdigd als buitengewoon opsporingsambtenaar, aan te wijzen als buitengewoon opsporingsambtenaar op grond van de artikelen 32 en 34 van Scheepvaartverkeerswet;</text:p>
              </text:list-item>
              <text:list-item text:style-override="id1-3-2-1-1-9-2">
                <text:number>2.</text:number>
                <text:p text:style-name="al">Dit besluit te publiceren in de Staatscourant.</text:p>
              </text:list-item>
            </text:list>
            <text:p text:style-name="common-al">
            <text:span text:style-name="nadrukvet">Bent u het niet eens met het besluit (bezwaar) </text:span>
          </text:p>
            <text:p text:style-name="common-al">Bent u het niet eens met het besluit van het waterschap? U kunt het waterschap tot en met 6 weken na de bekendmaking van dit besluit laten weten dat u het niet eens bent met het besluit. Dit heet bezwaar maken. U kunt bezwaar maken als het besluit uw belangen raakt of tegen uw belangen ingaat. U bent dan een belanghebbende. </text:p>
            <text:p text:style-name="common-al">
            <text:span text:style-name="nadrukvet">Bezwaar maken </text:span>
          </text:p>
            <text:p text:style-name="common-al">Als u het waterschap wil laten weten dat u het niet eens bent met het besluit, dan moet u bezwaar maken bij het dagelijks bestuur. 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a.</text:number>
                <text:p text:style-name="al">uw naam en adres;</text:p>
              </text:list-item>
              <text:list-item text:style-override="id1-3-2-1-1-19-2">
                <text:number>b.</text:number>
                <text:p text:style-name="al">de datum (dagtekening);</text:p>
              </text:list-item>
              <text:list-item text:style-override="id1-3-2-1-1-19-3">
                <text:number>c.</text:number>
                <text:p text:style-name="al">de naam van het besluit;</text:p>
              </text:list-item>
              <text:list-item text:style-override="id1-3-2-1-1-19-4">
                <text:number>d.</text:number>
                <text:p text:style-name="al">waarom u het niet eens bent met het besluit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Voorlopige voorziening</text:span>
          </text:p>
            <text:p text:style-name="common-al">Als u bezwaar maakt stopt dit de werking van het besluit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4">
              <text:list-item text:style-override="id1-3-2-1-1-24-1">
                <text:number>a.</text:number>
                <text:p text:style-name="al">uw naam en adres;</text:p>
              </text:list-item>
              <text:list-item text:style-override="id1-3-2-1-1-24-2">
                <text:number>b.</text:number>
                <text:p text:style-name="al">de datum (dagtekening);</text:p>
              </text:list-item>
              <text:list-item text:style-override="id1-3-2-1-1-24-3">
                <text:number>c.</text:number>
                <text:p text:style-name="al">wat het spoedeisend belang is;</text:p>
              </text:list-item>
              <text:list-item text:style-override="id1-3-2-1-1-24-4">
                <text:number>d.</text:number>
                <text:p text:style-name="al">wat de voorlopige voorziening volgens u moet inhouden.</text:p>
              </text:list-item>
            </text:list>
            <text:p text:style-name="common-al">Een voorlopige voorziening kunt u alleen vragen als u al bezwaar bij het waterschap heeft gemaakt tegen het besluit.</text:p>
            <text:p text:style-name="last-al">Voor het vragen van een voorlopige voorziening moet u een bedrag aan de rechtbank betalen (griffierecht).</text:p>
            <text:p text:style-name="tekst_bottom"/>
          </text:section>
        </text:section>
        <text:section text:name="zakelijke-mededeling-sluiting_id1-3-2-2" text:style-name="zakelijke-mededeling-sluiting">
          <text:section text:name="ondertekening_id1-3-2-2-1">
            <text:p><text:span text:style-name="functie">Aldus vastgesteld in de vergadering d.d. 10 maart 2026</text:span></text:p>
            <text:p><text:span text:style-name="functie">Het dagelijks bestuur van waterschap Vechtstromen,</text:span></text:p>
            <text:p><text:span text:style-name="functie"/></text:p>
            <text:p><text:span text:style-name="functie">dr. S.M.M. Kuks, watergraaf drs. R.I. Andring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6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16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16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7/xml/MC-DRP-OverigeBvAS-Web-ZM.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32, tweede lid, van de Scheepvaartverkeerswet]|[1.0:c:BWBR0004364&amp;artikel=32&amp;lid=2&amp;g=2025-07-01</meta:user-defined>
    <dc:language>nl</dc:language>
    <meta:user-defined meta:name="OVERHEIDop.locatietype/OVERHEIDop.gebiedsmarkering">Waterschap</meta:user-defined>
    <meta:user-defined meta:name="DC.title">Besluit Aanwijzing Buitengewoon Opsporingsambtenaren Scheepvaartverkeerswet</meta:user-defined>
    <meta:user-defined meta:name="DCTERMS.W3CDTF/DCTERMS.available">2026-03-27</meta:user-defined>
    <meta:user-defined meta:name="DCTERMS.W3CDTF/OVERHEIDop.jaargang">2026</meta:user-defined>
    <meta:user-defined meta:name="OVERHEIDop.publicationIssue">12160</meta:user-defined>
    <meta:user-defined meta:name="OVERHEIDop.StcrtID/DC.identifier">stcrt-2026-12160</meta:user-defined>
    <meta:user-defined meta:name="OVERHEIDop.versieInformatie"/>
  </office:meta>
</office:document-meta>
</file>