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e Connect (Infra Group) en Terra Holdco (Timmermans Infra), Autoriteit Consument en Markt</text:h>
      <text:h text:style-name="ifm_p_font.bold_mt.7.4mm_page.keep-with-next_ifm" text:outline-level="4">Zaaknummer ACM/26/201211</text:h>
      <text:p text:style-name="ifm_p_mt.4.23mm_ifm">Op 20 maart 2026 heeft de Autoriteit Consument en Markt een melding ontvangen van een voorgenomen concentratie in de zin van artikel 34 van de Mededingingswet. Hierin staat dat:</text:p>
      <text:p text:style-name="ifm_p_mt.3.7mm_ifm">We Connect Nederland B.V. (hierna: Infra Group) wil Terra Holdco B.V. (hierna: Timmermans Infra) overnemen.</text:p>
      <text:p text:style-name="ifm_p_mt.3.7mm_ifm">De betrokken ondernemingen voeren de volgende activiteiten uit:</text:p>
      <text:p text:style-name="ifm_p_ifm">–  Infra Group is actief op het gebied van onder- en bovengrondse infrastructuurwerken. Infra Group verricht werkzaamheden voor verschillende sectoren, waaronder telecom, elektriciteit, water en riolering, stadsverwarming, datacenters, openbare verlichting, groenonderhoud en rail.</text:p>
      <text:p text:style-name="ifm_p_ifm">–  Timmermans Infra is actief op het gebied van ondergrondse infrastructuur (water en elektriciteit). Timmermans Infra verzorgt het aanleggen en monteren van kabel- en leidingwerk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1211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157</text:span><text:tab/>26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157</text:span><text:tab/>26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We Connect (Infra Group) en Terra Holdco (Timmermans Infra)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215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15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We Connect (Infra Group) en Terra Holdco (Timmermans Infra), Autoriteit Consument en Markt</meta:user-defined>
    <meta:user-defined meta:name="DCTERMS.W3CDTF/DCTERMS.available">2026-03-26</meta:user-defined>
  </office:meta>
</office:document-meta>
</file>