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1</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0 maart 2026, kenmerk 2026-3165749/IT2111788, houdende de verlenging van de verleende vrijstelling voor het afleveren van een geneesmiddel zonder handelsvergunning in Nederland vanwege een tekort aan Oxybutynine HCl Accord 5 mg Tabletten (RVG 23879), Oxybutynine HCl Viatris 5 mg, tabletten (RVG 22823) en Oxybutynine HCl Teva 5 mg, tabletten (RVG 2395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Oxybutynine HCl Accord 2,5 mg Tablet (RVG 24081), Oxybutynine HCl Viatris 2,5 mg, tabletten (RVG 22822), Oxybutynine HCl Accord 5 mg Tabletten (RVG 23879), Oxybutynine HCl Viatris 5 mg, tabletten (RVG 22823) en Oxybutynine HCl Teva 5 mg, tabletten (RVG 23950) hebben eerder melding gemaakt van een leveringsonderbreking. Uit informatie van de houders van de handelsvergunningen en nader onderzoek van het Meldpunt Geneesmiddelentenkorten en -defecten (hierna: het Meldpunt) is gebleken dat deze geneesmiddelen onvoldoende voorradig waren om in de behoeften van patiënten te kunnen voorzien.</text:p>
      <text:p text:style-name="ifm_p_mt.3.7mm_ifm">Bij besluit van 17 februari 2026 kenmerk 2026-3158991/IT-2111788 (stcrt-2026- 793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invoeren of binnen het Nederlands grondgebied brengen en afleveren van vergelijkbare geregistreerde geneesmiddelen als Oxybutynine HCl Accord 2,5 mg Tablet (RVG 24081), Oxybutynine HCl Viatris 2,5 mg, tabletten (RVG 22822), Oxybutynine HCl Accord 5 mg Tabletten (RVG 23879), Oxybutynine HCl Viatris 5 mg, tabletten (RVG 22823) en Oxybutynine HCl Teva 5 mg, tabletten (RVG 2395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h text:style-name="ifm_p_font.bold_mt.5.08mm_page.keep-with-next_ifm" text:outline-level="3">Onderzoek van het Meldpunt</text:h>
      <text:p text:style-name="ifm_p_mt.4.23mm_ifm">Oxybutynine HCl Accord 2,5 mg Tablet (RVG 24081) en Oxybutynine HCl Viatris 2,5 mg, tabletten (RVG 22822) zijn inmiddels weer beschikbaar in Nederland.</text:p>
      <text:p text:style-name="ifm_p_mt.3.7mm_ifm">Er is nog steeds sprake van een beschikbaarheidsprobleem van de Oxybutynine HCl Accord 5 mg Tabletten (RVG 23879), Oxybutynine HCl Viatris 5 mg, tabletten (RVG 22823) en Oxybutynine HCl Teva 5 mg, tabletten (RVG 23950) in Nederland. De inspectie komt daarom tot de conclusie dat door het onvoldoende voorradig zijn van deze geneesmiddelen, om in de behoeften van de patiënten te kunnen voorzien, er nog steeds sprake is van een geneesmiddeltekort in Nederland.</text:p>
      <text:p text:style-name="ifm_p_mt.3.7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wederom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text:p>
      <text:h text:style-name="ifm_p_font.bold_mt.5.08mm_page.keep-with-next_ifm" text:outline-level="3">Verlenging besluit</text:h>
      <text:p text:style-name="ifm_p_mt.4.23mm_ifm">De vrijstelling is verleend tot en met 3 april 2026 en wordt per heden verlengd voor Oxybutynine HCl Accord 5 mg Tabletten (RVG 23879), Oxybutynine HCl Viatris 5 mg, tabletten (RVG 22823) en Oxybutynine HCl Teva 5 mg, tabletten (RVG 23950) onder de volgende voorwaarden:</text:p>
      <text:p text:style-name="ifm_p_ifm">•  in nadere afstemming met het CBG is deze vrijstelling van toepassing voor de indicaties:</text:p>
      <text:p text:style-name="ifm_p_ifm"><text:span text:style-name="ifm_span_font.underline_ifm">Volwassenen en kinderen vanaf 5 jaar</text:span></text:p>
      <text:p text:style-name="ifm_p_ifm">○  Urine-incontinentie; aandrang en frequent moeten plassen bij instabiele blaas. Dit kan mogelijk het gevolg zijn van idiopathische detrusorinstabiliteit (motor urge-incontinentie) of neurogene blaasaandoeningen (detrusor hyperreflexie) bij aandoeningen zoals multiple sclerose en spina bifida.</text:p>
      <text:p text:style-name="ifm_p_ifm"><text:span text:style-name="ifm_span_font.underline_ifm">Pediatrische patiënten</text:span></text:p>
      <text:p text:style-name="ifm_p_ifm">Oxybutyninehydrochloride is geïndiceerd bij kinderen van 5 jaar en ouder voor:</text:p>
      <text:p text:style-name="ifm_p_ifm">○  Urine-incontinentie, -aandrang en -frequentie bij instabiele blaascondities als gevolg van een idiopathische overactieve blaas of neurogene blaasaandoeningen (detrusoroveractiviteit).</text:p>
      <text:p text:style-name="ifm_p_ifm">○  Enuresis nocturna in verband met detrusoroveractiviteit, samen met niet-medicinale behandeling, wanneer andere behandeling niet succesvol is geweest.</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s hebben aangegeven dat naar verwachting Oxybutynine HCl Accord 5 mg Tabletten (RVG 23879), Oxybutynine HCl Viatris 5 mg, tabletten (RVG 22823) en Oxybutynine HCl Teva 5 mg, tabletten (RVG 23950) uiterlijk 18 mei 2026 weer voldoende voorradig zal zijn om in de behoeften van patiënten te kunnen voorzien. Mede op grond daarvan besluit de inspectie dat de vrijstelling wordt verleend tot en met 18 mei 2020.</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151</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151</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0 maart 2026, kenmerk 2026-3165749/IT2111788, houdende de verlenging van de verleende vrijstelling voor het afleveren van een geneesmiddel zonder handelsvergunning in Nederland vanwege een tekort aan Oxybutynine HCl Accord 5 mg Tabletten (RVG 23879), Oxybutynine HCl Viatris 5 mg, tabletten (RVG 22823) en Oxybutynine HCl Teva 5 mg, tabletten (RVG 2395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215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0 maart 2026, kenmerk 2026-3165749/IT2111788, houdende de verlenging van de verleende vrijstelling voor het afleveren van een geneesmiddel zonder handelsvergunning in Nederland vanwege een tekort aan Oxybutynine HCl Accord 5 mg Tabletten (RVG 23879), Oxybutynine HCl Viatris 5 mg, tabletten (RVG 22823) en Oxybutynine HCl Teva 5 mg, tabletten (RVG 23950)</meta:user-defined>
    <meta:user-defined meta:name="DCTERMS.alternative"/>
    <meta:user-defined meta:name="DCTERMS.W3CDTF/OVERHEIDop.datumOndertekening">2026-03-20</meta:user-defined>
    <meta:user-defined meta:name="DCTERMS.W3CDTF/DCTERMS.available">2026-03-25</meta:user-defined>
    <meta:user-defined meta:name="OVERHEIDop.Ruimtelijkplan/OVERHEIDop.bekendmakingBetreffendePlan"/>
  </office:meta>
</office:document-meta>
</file>