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eperkingengebiedactiviteit met betrekking tot een waterstaatswerk in beheer bij het Rijk te Violenstraatje 7 6585BA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5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in beheer bij het Rijk</text:p>
              </text:list-item>
            </text:list>
            <text:p text:style-name="last-al">te Violenstraatje 7 6585BA Moo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203</meta:user-defined>
    <meta:user-defined meta:name="DCTERMS.abstract">Omgevingsmelding particulier plaatsing steigers en botenlift Violenstraatje 7 Mo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het -Beperkingengebiedactiviteit met betrekking tot een waterstaatswerk in beheer bij het Rijk te Violenstraatje 7 6585BA Moo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15</meta:user-defined>
    <meta:user-defined meta:name="OVERHEIDop.StcrtID/DC.identifier">stcrt-2026-1215</meta:user-defined>
    <meta:user-defined meta:name="OVERHEIDop.versieInformatie"/>
  </office:meta>
</office:document-meta>
</file>