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-Andere beperkingengebiedactiviteiten in of bij rijkswateren te Oesterdam 6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7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Oesterdam 6 Tholen.</text:p>
            <text:p text:style-name="last-al">De Minister heeft de vergunningaanvraag ontvangen op 20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86</meta:user-defined>
    <meta:user-defined meta:name="DCTERMS.abstract">Omgevingsvergunning Brabant Water waarnemingsputten Bergse Diepsluis tbv zeewaterpilot Oesterdam 6 Tholen 09-04-2026 tm 13-04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-Andere beperkingengebiedactiviteiten in of bij rijkswateren te Oesterdam 6 Thol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125</meta:user-defined>
    <meta:user-defined meta:name="OVERHEIDop.StcrtID/DC.identifier">stcrt-2026-12125</meta:user-defined>
    <meta:user-defined meta:name="OVERHEIDop.versieInformatie"/>
  </office:meta>
</office:document-meta>
</file>