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ekdijk Tull en 't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7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Tull en 't Waal.</text:p>
            <text:p text:style-name="last-al">De Minister heeft de vergunningaanvraag ontvangen op 20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92</meta:user-defined>
    <meta:user-defined meta:name="DCTERMS.abstract">Omgevingsvergunning Federatie van Mandaeers Gemeenschappen in Nederland cultureel festival Lekdijk Tull en 't Waal 16-05-2026 tm 18-05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ekdijk Tull en 't W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21</meta:user-defined>
    <meta:user-defined meta:name="OVERHEIDop.StcrtID/DC.identifier">stcrt-2026-12121</meta:user-defined>
    <meta:user-defined meta:name="OVERHEIDop.versieInformatie"/>
  </office:meta>
</office:document-meta>
</file>